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0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2" table:number-rows-spanned="1" table:style-name="ce18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5">
            <text:p>SITUATIA PLATILOR LUNA <text:s/>OCTOMBRIE 2022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DATA<text:s/></text:p>
          </table:table-cell>
          <table:table-cell office:value-type="string" table:style-name="ce8">
            <text:p>BENEFICIAR<text:s/></text:p>
          </table:table-cell>
          <table:table-cell office:value-type="string" table:style-name="ce8">
            <text:p>ART BUGETAR<text:s/></text:p>
          </table:table-cell>
          <table:table-cell office:value-type="string" table:style-name="ce8">
            <text:p>SUMA<text:s/></text:p>
          </table:table-cell>
          <table:table-cell office:value-type="string" table:style-name="ce8">
            <text:p>EXPLICATI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,10,2022</text:p>
          </table:table-cell>
          <table:table-cell office:value-type="string" table:style-name="ce9">
            <text:p>TELEKOM ROMANIA MOBILE COMMUNICATIONS SA <text:s text:c="30"/>TELEKOM ROMANIA MOBILE COMMUNICATIONS SA</text:p>
          </table:table-cell>
          <table:table-cell office:value-type="string" table:style-name="ce10">
            <text:p>20.01.08</text:p>
          </table:table-cell>
          <table:table-cell office:value-type="float" office:value="326.04000000000002" table:style-name="ce11">
            <text:p>326,04<text:s/></text:p>
          </table:table-cell>
          <table:table-cell office:value-type="string" table:style-name="ce12">
            <text:p>SERVICII TELEFONI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,10,2022</text:p>
          </table:table-cell>
          <table:table-cell office:value-type="string" table:style-name="ce9">
            <text:p>COMP NAT DE AUTOSTR SI DM NATIONALE <text:s text:c="35"/>COMP NAT DE AUTOSTR SI DM NATIONALE</text:p>
          </table:table-cell>
          <table:table-cell office:value-type="string" table:style-name="ce10">
            <text:p>20.01.09</text:p>
          </table:table-cell>
          <table:table-cell office:value-type="float" office:value="138.56" table:style-name="ce11">
            <text:p>138,56<text:s/></text:p>
          </table:table-cell>
          <table:table-cell office:value-type="string" table:style-name="ce12">
            <text:p>CVALOARE ROVINIETA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,10,2022</text:p>
          </table:table-cell>
          <table:table-cell office:value-type="string" table:style-name="ce9">
            <text:p>MOSYY CLEAN SOLUTIONS S.R.L. <text:s text:c="42"/>MOSYY CLEAN SOLUTIONS S.R.L.</text:p>
          </table:table-cell>
          <table:table-cell office:value-type="string" table:style-name="ce10">
            <text:p>20.01.30</text:p>
          </table:table-cell>
          <table:table-cell office:value-type="float" office:value="7125" table:style-name="ce11">
            <text:p>7.125,00<text:s/></text:p>
          </table:table-cell>
          <table:table-cell office:value-type="string" table:style-name="ce12">
            <text:p>PRESTARI SERVICII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,10,2022</text:p>
          </table:table-cell>
          <table:table-cell office:value-type="string" table:style-name="ce9">
            <text:p>CENTRUL <text:s/>TERITORIAL <text:s/>DE CALCUL ELECTRONIC SA <text:s text:c="26"/>CENTRUL <text:s/>TERITORIAL <text:s/>DE CALCUL ELECTRONIC SA</text:p>
          </table:table-cell>
          <table:table-cell office:value-type="string" table:style-name="ce10">
            <text:p>20.01.30</text:p>
          </table:table-cell>
          <table:table-cell office:value-type="float" office:value="148.75" table:style-name="ce11">
            <text:p>148,75<text:s/></text:p>
          </table:table-cell>
          <table:table-cell office:value-type="string" table:style-name="ce12">
            <text:p>PRESTARI SERVICII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UNIVERSAL SERVICE APARATURA MEDICALA <text:s text:c="34"/>UNIVERSAL SERVICE APARATURA MEDICALA</text:p>
          </table:table-cell>
          <table:table-cell office:value-type="string" table:style-name="ce10">
            <text:p>20.01.06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PIESE SCHIMB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SC APOLLO SRL <text:s text:c="57"/>SC APOLLO SRL</text:p>
          </table:table-cell>
          <table:table-cell office:value-type="string" table:style-name="ce10">
            <text:p>20.01.09</text:p>
          </table:table-cell>
          <table:table-cell office:value-type="float" office:value="37.979999999999997" table:style-name="ce11">
            <text:p>37,98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SC APOLLO SRL <text:s text:c="57"/>SC APOLLO SRL</text:p>
          </table:table-cell>
          <table:table-cell office:value-type="string" table:style-name="ce10">
            <text:p>20.01.09</text:p>
          </table:table-cell>
          <table:table-cell office:value-type="float" office:value="60" table:style-name="ce11">
            <text:p>60,00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SC APOLLO SRL <text:s text:c="57"/>SC APOLLO SRL</text:p>
          </table:table-cell>
          <table:table-cell office:value-type="string" table:style-name="ce10">
            <text:p>20.01.09</text:p>
          </table:table-cell>
          <table:table-cell office:value-type="float" office:value="129.97999999999999" table:style-name="ce11">
            <text:p>129,98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SC APOLLO SRL <text:s text:c="57"/>SC APOLLO SRL</text:p>
          </table:table-cell>
          <table:table-cell office:value-type="string" table:style-name="ce10">
            <text:p>20.01.09</text:p>
          </table:table-cell>
          <table:table-cell office:value-type="float" office:value="199.93" table:style-name="ce11">
            <text:p>199,93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RENAR BUCURESTI - ASOCIATIE NONPROFIT <text:s text:c="33"/>RENAR BUCURESTI - ASOCIATIE NONPROFIT</text:p>
          </table:table-cell>
          <table:table-cell office:value-type="string" table:style-name="ce10">
            <text:p>20.01.09</text:p>
          </table:table-cell>
          <table:table-cell office:value-type="float" office:value="16604.88" table:style-name="ce11">
            <text:p>16.604,88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UNIVERSAL SERVICE</text:p>
          </table:table-cell>
          <table:table-cell office:value-type="string" table:style-name="ce10">
            <text:p>20.01.09</text:p>
          </table:table-cell>
          <table:table-cell office:value-type="float" office:value="1230" table:style-name="ce11">
            <text:p>1.230,00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LINDE GAZ ROMANIA SRL <text:s text:c="49"/>LINDE GAZ ROMANIA SRL</text:p>
          </table:table-cell>
          <table:table-cell office:value-type="string" table:style-name="ce10">
            <text:p>20.01.09</text:p>
          </table:table-cell>
          <table:table-cell office:value-type="float" office:value="96.39" table:style-name="ce11">
            <text:p>96,39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SMART CHOICE S.R.L. <text:s text:c="51"/>SMART CHOICE S.R.L.</text:p>
          </table:table-cell>
          <table:table-cell office:value-type="string" table:style-name="ce10">
            <text:p>20.01.09</text:p>
          </table:table-cell>
          <table:table-cell office:value-type="float" office:value="58.31" table:style-name="ce11">
            <text:p>58,31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SIDRA SERV SRL <text:s text:c="56"/>SIDRA SERV SRL</text:p>
          </table:table-cell>
          <table:table-cell office:value-type="string" table:style-name="ce10">
            <text:p>20.01.09</text:p>
          </table:table-cell>
          <table:table-cell office:value-type="float" office:value="1547" table:style-name="ce11">
            <text:p>1.547,00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CHIMWEST SRL <text:s text:c="58"/>CHIMWEST SRL</text:p>
          </table:table-cell>
          <table:table-cell office:value-type="string" table:style-name="ce10">
            <text:p>20.04.03</text:p>
          </table:table-cell>
          <table:table-cell office:value-type="float" office:value="571.20000000000005" table:style-name="ce11">
            <text:p>571,20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VISA MEDING S. R.L. <text:s text:c="51"/>VISA MEDING S. R.L.</text:p>
          </table:table-cell>
          <table:table-cell office:value-type="string" table:style-name="ce10">
            <text:p>20.05.30</text:p>
          </table:table-cell>
          <table:table-cell office:value-type="float" office:value="1998.01" table:style-name="ce11">
            <text:p>1.998,01<text:s/></text:p>
          </table:table-cell>
          <table:table-cell office:value-type="string" table:style-name="ce12">
            <text:p>OBIECTE INVENTAR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CNPR OJP BRASOV <text:s text:c="55"/>CNPR OJP BRASOV</text:p>
          </table:table-cell>
          <table:table-cell office:value-type="string" table:style-name="ce10">
            <text:p>20.01.08</text:p>
          </table:table-cell>
          <table:table-cell office:value-type="float" office:value="97.8" table:style-name="ce11">
            <text:p>97,80<text:s/></text:p>
          </table:table-cell>
          <table:table-cell office:value-type="string" table:style-name="ce12">
            <text:p>SERVICII CURIERAT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CNPR OJP BRASOV <text:s text:c="55"/>CNPR OJP BRASOV</text:p>
          </table:table-cell>
          <table:table-cell office:value-type="string" table:style-name="ce10">
            <text:p>20.01.08</text:p>
          </table:table-cell>
          <table:table-cell office:value-type="float" office:value="116.9" table:style-name="ce11">
            <text:p>116,90<text:s/></text:p>
          </table:table-cell>
          <table:table-cell office:value-type="string" table:style-name="ce12">
            <text:p>SERVICII CURIERAT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TOP NET SRL<text:s text:c="53"/></text:p>
          </table:table-cell>
          <table:table-cell office:value-type="string" table:style-name="ce10">
            <text:p>20.01.30</text:p>
          </table:table-cell>
          <table:table-cell office:value-type="float" office:value="1606.5" table:style-name="ce11">
            <text:p>1.606,50<text:s/></text:p>
          </table:table-cell>
          <table:table-cell office:value-type="string" table:style-name="ce12">
            <text:p>PRESTARI SERVIC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7270477.0300000003" table:style-name="ce11">
            <text:p>7.270.477,03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404706.7599999998" table:style-name="ce11">
            <text:p>2.404.706,76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SPITALUL DE PNEUMOFTIZIOLOGIE <text:s text:c="41"/>SPITALUL DE PNEUMOFTIZIOLOG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92632" table:style-name="ce11">
            <text:p>192.632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SPITAL MUNICIPAL MEDIAS <text:s text:c="47"/>SPITAL MUNICIPAL MEDIAS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08097" table:style-name="ce11">
            <text:p>108.097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329253" table:style-name="ce11">
            <text:p>329.253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59169" table:style-name="ce11">
            <text:p>259.169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831196.58" table:style-name="ce11">
            <text:p>831.196,58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SPITALUL CLINIC DE PEDIATRIE <text:s text:c="42"/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354195" table:style-name="ce11">
            <text:p>354.195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PRIMARIA SIBIU<text:s text:c="52"/>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571238.04" table:style-name="ce11">
            <text:p>571.238,04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PRIMARIA MUNICIPIULUI MEDIAS <text:s text:c="42"/>PRIMARIA MUNICIPIULUI MEDIAS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10872" table:style-name="ce11">
            <text:p>110.872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ORASUL <text:s/>AVRIG <text:s text:c="57"/>ORASUL <text:s/>AVRIG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26602" table:style-name="ce11">
            <text:p>26.602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ORASUL CISNADIE <text:s text:c="55"/>ORASUL CISNADIE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50118" table:style-name="ce11">
            <text:p>50.118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PRIMARIA <text:s/>AGNITA <text:s text:c="54"/>PRIMARIA <text:s/>AGNITA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2431" table:style-name="ce11">
            <text:p>12.431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1,10,2022</text:p>
          </table:table-cell>
          <table:table-cell office:value-type="string" table:style-name="ce9">
            <text:p>PRIMARIA MUNICIPIULUI MEDIAS <text:s text:c="42"/>PRIMARIA MUNICIPIULUI MEDIAS</text:p>
          </table:table-cell>
          <table:table-cell office:value-type="string" table:style-name="ce10">
            <text:p>51.01.38</text:p>
          </table:table-cell>
          <table:table-cell office:value-type="float" office:value="61000" table:style-name="ce11">
            <text:p>61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1,10,2022</text:p>
          </table:table-cell>
          <table:table-cell office:value-type="string" table:style-name="ce9">
            <text:p>JUDETUL SIBIU<text:s text:c="55"/></text:p>
          </table:table-cell>
          <table:table-cell office:value-type="string" table:style-name="ce10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1,10,2022</text:p>
          </table:table-cell>
          <table:table-cell office:value-type="string" table:style-name="ce9">
            <text:p>JUDETUL SIBIU<text:s text:c="54"/></text:p>
          </table:table-cell>
          <table:table-cell office:value-type="string" table:style-name="ce10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1,10,2022</text:p>
          </table:table-cell>
          <table:table-cell office:value-type="string" table:style-name="ce9">
            <text:p>PRIMARIA <text:s/>AGNITA <text:s text:c="54"/>PRIMARIA <text:s/>AGNITA</text:p>
          </table:table-cell>
          <table:table-cell office:value-type="string" table:style-name="ce10">
            <text:p>51.01.38</text:p>
          </table:table-cell>
          <table:table-cell office:value-type="float" office:value="44000" table:style-name="ce11">
            <text:p>44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<text:s/>AGNITA <text:s text:c="54"/>PRIMARIA <text:s/>AGNITA</text:p>
          </table:table-cell>
          <table:table-cell office:value-type="string" table:style-name="ce10">
            <text:p>51.01.45</text:p>
          </table:table-cell>
          <table:table-cell office:value-type="float" office:value="15330" table:style-name="ce11">
            <text:p>15.33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ALTINA <text:s text:c="57"/>COMUNA ALTINA</text:p>
          </table:table-cell>
          <table:table-cell office:value-type="string" table:style-name="ce10">
            <text:p>51.01.45</text:p>
          </table:table-cell>
          <table:table-cell office:value-type="float" office:value="5097" table:style-name="ce11">
            <text:p>5.097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<text:s/>ARPASU DE JOS <text:s text:c="49"/>COMUNA <text:s/>ARPASU DE JOS</text:p>
          </table:table-cell>
          <table:table-cell office:value-type="string" table:style-name="ce10">
            <text:p>51.01.45</text:p>
          </table:table-cell>
          <table:table-cell office:value-type="float" office:value="8443" table:style-name="ce11">
            <text:p>8.443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<text:s/>BRADENI <text:s text:c="55"/>COMUNA <text:s/>BRADENI</text:p>
          </table:table-cell>
          <table:table-cell office:value-type="string" table:style-name="ce10">
            <text:p>51.01.45</text:p>
          </table:table-cell>
          <table:table-cell office:value-type="float" office:value="14633" table:style-name="ce11">
            <text:p>14.633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CIRTISOARA <text:s text:c="53"/>COMUNA CIRTISOARA</text:p>
          </table:table-cell>
          <table:table-cell office:value-type="string" table:style-name="ce10">
            <text:p>51.01.45</text:p>
          </table:table-cell>
          <table:table-cell office:value-type="float" office:value="5669" table:style-name="ce11">
            <text:p>5.66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CIRTA <text:s text:c="58"/>COMUNA CIRTA</text:p>
          </table:table-cell>
          <table:table-cell office:value-type="string" table:style-name="ce10">
            <text:p>51.01.45</text:p>
          </table:table-cell>
          <table:table-cell office:value-type="float" office:value="5172" table:style-name="ce11">
            <text:p>5.172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DUMBRAVENI <text:s text:c="51"/>PRIMARIA DUMBRAVENI</text:p>
          </table:table-cell>
          <table:table-cell office:value-type="string" table:style-name="ce10">
            <text:p>51.01.45</text:p>
          </table:table-cell>
          <table:table-cell office:value-type="float" office:value="21534" table:style-name="ce11">
            <text:p>21.53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HOGHILAG <text:s text:c="53"/>PRIMARIA HOGHILAG</text:p>
          </table:table-cell>
          <table:table-cell office:value-type="string" table:style-name="ce10">
            <text:p>51.01.45</text:p>
          </table:table-cell>
          <table:table-cell office:value-type="float" office:value="15986" table:style-name="ce11">
            <text:p>15.986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PAUCA <text:s text:c="58"/>COMUNA PAUCA</text:p>
          </table:table-cell>
          <table:table-cell office:value-type="string" table:style-name="ce10">
            <text:p>51.01.45</text:p>
          </table:table-cell>
          <table:table-cell office:value-type="float" office:value="5464" table:style-name="ce11">
            <text:p>5.46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NOCRICH <text:s text:c="56"/>COMUNA NOCRICH</text:p>
          </table:table-cell>
          <table:table-cell office:value-type="string" table:style-name="ce10">
            <text:p>51.01.45</text:p>
          </table:table-cell>
          <table:table-cell office:value-type="float" office:value="11339" table:style-name="ce11">
            <text:p>11.33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<text:s/>MIHAILENI <text:s text:c="53"/>COMUNA <text:s/>MIHAILENI</text:p>
          </table:table-cell>
          <table:table-cell office:value-type="string" table:style-name="ce10">
            <text:p>51.01.45</text:p>
          </table:table-cell>
          <table:table-cell office:value-type="float" office:value="5188" table:style-name="ce11">
            <text:p>5.18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MIERCUREA SB <text:s text:c="49"/>PRIMARIA MIERCUREA SB</text:p>
          </table:table-cell>
          <table:table-cell office:value-type="string" table:style-name="ce10">
            <text:p>51.01.45</text:p>
          </table:table-cell>
          <table:table-cell office:value-type="float" office:value="14324" table:style-name="ce11">
            <text:p>14.32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MERGHINDEAL <text:s text:c="52"/>COMUNA MERGHINDEAL</text:p>
          </table:table-cell>
          <table:table-cell office:value-type="string" table:style-name="ce10">
            <text:p>51.01.45</text:p>
          </table:table-cell>
          <table:table-cell office:value-type="float" office:value="9864" table:style-name="ce11">
            <text:p>9.86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LOAMNES <text:s text:c="56"/>COMUNA LOAMNES</text:p>
          </table:table-cell>
          <table:table-cell office:value-type="string" table:style-name="ce10">
            <text:p>51.01.45</text:p>
          </table:table-cell>
          <table:table-cell office:value-type="float" office:value="5625" table:style-name="ce11">
            <text:p>5.625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LASLEA <text:s text:c="55"/>PRIMARIA LASLEA</text:p>
          </table:table-cell>
          <table:table-cell office:value-type="string" table:style-name="ce10">
            <text:p>51.01.45</text:p>
          </table:table-cell>
          <table:table-cell office:value-type="float" office:value="15487" table:style-name="ce11">
            <text:p>15.487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JINA<text:s text:c="55"/></text:p>
          </table:table-cell>
          <table:table-cell office:value-type="string" table:style-name="ce10">
            <text:p>51.01.45</text:p>
          </table:table-cell>
          <table:table-cell office:value-type="float" office:value="9110" table:style-name="ce11">
            <text:p>9.11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IACOBENI <text:s text:c="55"/>COMUNA IACOBENI</text:p>
          </table:table-cell>
          <table:table-cell office:value-type="string" table:style-name="ce10">
            <text:p>51.01.45</text:p>
          </table:table-cell>
          <table:table-cell office:value-type="float" office:value="9426" table:style-name="ce11">
            <text:p>9.426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ORASUL OCNA SIBIULUI <text:s text:c="50"/>ORASUL OCNA SIBIULUI</text:p>
          </table:table-cell>
          <table:table-cell office:value-type="string" table:style-name="ce10">
            <text:p>51.01.45</text:p>
          </table:table-cell>
          <table:table-cell office:value-type="float" office:value="4769" table:style-name="ce11">
            <text:p>4.76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<text:s/>ALMA <text:s text:c="58"/>COMUNA <text:s/>ALMA</text:p>
          </table:table-cell>
          <table:table-cell office:value-type="string" table:style-name="ce10">
            <text:p>51.01.45</text:p>
          </table:table-cell>
          <table:table-cell office:value-type="float" office:value="4964" table:style-name="ce11">
            <text:p>4.96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BLAJEL <text:s text:c="57"/>COMUNA BLAJEL</text:p>
          </table:table-cell>
          <table:table-cell office:value-type="string" table:style-name="ce10">
            <text:p>51.01.45</text:p>
          </table:table-cell>
          <table:table-cell office:value-type="float" office:value="5199" table:style-name="ce11">
            <text:p>5.19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VURPAR <text:s text:c="57"/>COMUNA VURPAR</text:p>
          </table:table-cell>
          <table:table-cell office:value-type="string" table:style-name="ce10">
            <text:p>51.01.45</text:p>
          </table:table-cell>
          <table:table-cell office:value-type="float" office:value="4122" table:style-name="ce11">
            <text:p>4.122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VALEA VIILOR <text:s text:c="49"/>PRIMARIA VALEA VIILOR</text:p>
          </table:table-cell>
          <table:table-cell office:value-type="string" table:style-name="ce10">
            <text:p>51.01.45</text:p>
          </table:table-cell>
          <table:table-cell office:value-type="float" office:value="10561" table:style-name="ce11">
            <text:p>10.56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TURNU-ROSU <text:s text:c="53"/>COMUNA TURNU-ROSU</text:p>
          </table:table-cell>
          <table:table-cell office:value-type="string" table:style-name="ce10">
            <text:p>51.01.45</text:p>
          </table:table-cell>
          <table:table-cell office:value-type="float" office:value="5584" table:style-name="ce11">
            <text:p>5.58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TARNAVA <text:s text:c="56"/>COMUNA TARNAVA</text:p>
          </table:table-cell>
          <table:table-cell office:value-type="string" table:style-name="ce10">
            <text:p>51.01.45</text:p>
          </table:table-cell>
          <table:table-cell office:value-type="float" office:value="9612" table:style-name="ce11">
            <text:p>9.612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ORASUL <text:s/>TALMACIU <text:s text:c="54"/>ORASUL <text:s/>TALMACIU</text:p>
          </table:table-cell>
          <table:table-cell office:value-type="string" table:style-name="ce10">
            <text:p>51.01.45</text:p>
          </table:table-cell>
          <table:table-cell office:value-type="float" office:value="16741" table:style-name="ce11">
            <text:p>16.74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<text:s/>SURA MICA <text:s text:c="53"/>COMUNA <text:s/>SURA MICA</text:p>
          </table:table-cell>
          <table:table-cell office:value-type="string" table:style-name="ce10">
            <text:p>51.01.45</text:p>
          </table:table-cell>
          <table:table-cell office:value-type="float" office:value="4215" table:style-name="ce11">
            <text:p>4.215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SEICA MICA <text:s text:c="51"/>PRIMARIA SEICA MICA</text:p>
          </table:table-cell>
          <table:table-cell office:value-type="string" table:style-name="ce10">
            <text:p>51.01.45</text:p>
          </table:table-cell>
          <table:table-cell office:value-type="float" office:value="5660" table:style-name="ce11">
            <text:p>5.66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BRATEIU <text:s text:c="54"/>PRIMARIA BRATEIU</text:p>
          </table:table-cell>
          <table:table-cell office:value-type="string" table:style-name="ce10">
            <text:p>51.01.45</text:p>
          </table:table-cell>
          <table:table-cell office:value-type="float" office:value="4097" table:style-name="ce11">
            <text:p>4.097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<text:s/>ATEL <text:s text:c="58"/>COMUNA <text:s/>ATEL</text:p>
          </table:table-cell>
          <table:table-cell office:value-type="string" table:style-name="ce10">
            <text:p>51.01.45</text:p>
          </table:table-cell>
          <table:table-cell office:value-type="float" office:value="5110" table:style-name="ce11">
            <text:p>5.11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RIU SADULUI <text:s text:c="52"/>COMUNA RIU SADULUI</text:p>
          </table:table-cell>
          <table:table-cell office:value-type="string" table:style-name="ce10">
            <text:p>51.01.45</text:p>
          </table:table-cell>
          <table:table-cell office:value-type="float" office:value="4281" table:style-name="ce11">
            <text:p>4.28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SIBIU<text:s text:c="51"/></text:p>
          </table:table-cell>
          <table:table-cell office:value-type="string" table:style-name="ce10">
            <text:p>51.01.45</text:p>
          </table:table-cell>
          <table:table-cell office:value-type="float" office:value="20054" table:style-name="ce11">
            <text:p>20.05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SELIMBAR <text:s text:c="55"/>COMUNA SELIMBAR</text:p>
          </table:table-cell>
          <table:table-cell office:value-type="string" table:style-name="ce10">
            <text:p>51.01.45</text:p>
          </table:table-cell>
          <table:table-cell office:value-type="float" office:value="5669" table:style-name="ce11">
            <text:p>5.66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SEICA MARE <text:s text:c="51"/>PRIMARIA SEICA MARE</text:p>
          </table:table-cell>
          <table:table-cell office:value-type="string" table:style-name="ce10">
            <text:p>51.01.45</text:p>
          </table:table-cell>
          <table:table-cell office:value-type="float" office:value="10861" table:style-name="ce11">
            <text:p>10.86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SALISTE <text:s text:c="54"/>PRIMARIA SALISTE</text:p>
          </table:table-cell>
          <table:table-cell office:value-type="string" table:style-name="ce10">
            <text:p>51.01.45</text:p>
          </table:table-cell>
          <table:table-cell office:value-type="float" office:value="16068" table:style-name="ce11">
            <text:p>16.06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ROSIA <text:s text:c="56"/>PRIMARIA ROSIA</text:p>
          </table:table-cell>
          <table:table-cell office:value-type="string" table:style-name="ce10">
            <text:p>51.01.45</text:p>
          </table:table-cell>
          <table:table-cell office:value-type="float" office:value="9959" table:style-name="ce11">
            <text:p>9.95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RASINARI <text:s text:c="55"/>COMUNA RASINARI</text:p>
          </table:table-cell>
          <table:table-cell office:value-type="string" table:style-name="ce10">
            <text:p>51.01.45</text:p>
          </table:table-cell>
          <table:table-cell office:value-type="float" office:value="4411" table:style-name="ce11">
            <text:p>4.41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<text:s/>RACOVITA <text:s text:c="54"/>COMUNA <text:s/>RACOVITA</text:p>
          </table:table-cell>
          <table:table-cell office:value-type="string" table:style-name="ce10">
            <text:p>51.01.45</text:p>
          </table:table-cell>
          <table:table-cell office:value-type="float" office:value="15969" table:style-name="ce11">
            <text:p>15.96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PORUMBACU DE JOS <text:s text:c="47"/>COMUNA PORUMBACU DE JOS</text:p>
          </table:table-cell>
          <table:table-cell office:value-type="string" table:style-name="ce10">
            <text:p>51.01.45</text:p>
          </table:table-cell>
          <table:table-cell office:value-type="float" office:value="11214" table:style-name="ce11">
            <text:p>11.21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GURA RAULUI <text:s text:c="52"/>COMUNA GURA RAULUI</text:p>
          </table:table-cell>
          <table:table-cell office:value-type="string" table:style-name="ce10">
            <text:p>51.01.45</text:p>
          </table:table-cell>
          <table:table-cell office:value-type="float" office:value="11010" table:style-name="ce11">
            <text:p>11.01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<text:s/>DARLOS <text:s text:c="56"/>COMUNA <text:s/>DARLOS</text:p>
          </table:table-cell>
          <table:table-cell office:value-type="string" table:style-name="ce10">
            <text:p>51.01.45</text:p>
          </table:table-cell>
          <table:table-cell office:value-type="float" office:value="5347" table:style-name="ce11">
            <text:p>5.347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CHIRPAR <text:s text:c="56"/>COMUNA CHIRPAR</text:p>
          </table:table-cell>
          <table:table-cell office:value-type="string" table:style-name="ce10">
            <text:p>51.01.45</text:p>
          </table:table-cell>
          <table:table-cell office:value-type="float" office:value="10289" table:style-name="ce11">
            <text:p>10.28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COMUNA BRUIU <text:s text:c="58"/>COMUNA BRUIU</text:p>
          </table:table-cell>
          <table:table-cell office:value-type="string" table:style-name="ce10">
            <text:p>51.01.45</text:p>
          </table:table-cell>
          <table:table-cell office:value-type="float" office:value="4410" table:style-name="ce11">
            <text:p>4.41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ORASUL <text:s/>AVRIG <text:s text:c="57"/>ORASUL <text:s/>AVRIG</text:p>
          </table:table-cell>
          <table:table-cell office:value-type="string" table:style-name="ce10">
            <text:p>51.01.45</text:p>
          </table:table-cell>
          <table:table-cell office:value-type="float" office:value="20497" table:style-name="ce11">
            <text:p>20.497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0,2022</text:p>
          </table:table-cell>
          <table:table-cell office:value-type="string" table:style-name="ce9">
            <text:p>PRIMARIA APOLDUL DE JOS <text:s text:c="47"/>PRIMARIA APOLDUL DE JOS</text:p>
          </table:table-cell>
          <table:table-cell office:value-type="string" table:style-name="ce10">
            <text:p>51.01.45</text:p>
          </table:table-cell>
          <table:table-cell office:value-type="float" office:value="5636" table:style-name="ce11">
            <text:p>5.636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,10,2022</text:p>
          </table:table-cell>
          <table:table-cell office:value-type="string" table:style-name="ce9">
            <text:p>SC STERICYCLE ROMANIA SRL <text:s text:c="45"/>SC STERICYCLE ROMANIA SRL</text:p>
          </table:table-cell>
          <table:table-cell office:value-type="string" table:style-name="ce10">
            <text:p>20.01.09</text:p>
          </table:table-cell>
          <table:table-cell office:value-type="float" office:value="242.76" table:style-name="ce11">
            <text:p>242,76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IMPOZIT - BUGET DE STAT <text:s text:c="41"/>BUGET DE STAT</text:p>
          </table:table-cell>
          <table:table-cell office:value-type="string" table:style-name="ce10">
            <text:p>10.01.01</text:p>
          </table:table-cell>
          <table:table-cell office:value-type="float" office:value="47737" table:style-name="ce11">
            <text:p>47.73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CAS 25% - BUGET DE STAT <text:s text:c="41"/>BUGET DE STAT</text:p>
          </table:table-cell>
          <table:table-cell office:value-type="string" table:style-name="ce10">
            <text:p>10.01.01</text:p>
          </table:table-cell>
          <table:table-cell office:value-type="float" office:value="204837" table:style-name="ce11">
            <text:p>204.83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CASS 10% - BUGET DE STAT <text:s text:c="40"/>BUGET DE STAT</text:p>
          </table:table-cell>
          <table:table-cell office:value-type="string" table:style-name="ce10">
            <text:p>10.01.01</text:p>
          </table:table-cell>
          <table:table-cell office:value-type="float" office:value="79398" table:style-name="ce11">
            <text:p>79.39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COTIZATII - UNIUNEA SINDICALA JUD. SANITAS SIBIU <text:s text:c="16"/>UNIUNEA SINDICALA JUD. SANITAS SIBIU</text:p>
          </table:table-cell>
          <table:table-cell office:value-type="string" table:style-name="ce10">
            <text:p>10.01.01</text:p>
          </table:table-cell>
          <table:table-cell office:value-type="float" office:value="112" table:style-name="ce11">
            <text:p>11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- ASOCIATIA CAR SANITAR SIBIU <text:s text:c="35"/>ASOCIATIA CAR SANITAR SIBIU</text:p>
          </table:table-cell>
          <table:table-cell office:value-type="string" table:style-name="ce10">
            <text:p>10.01.01</text:p>
          </table:table-cell>
          <table:table-cell office:value-type="float" office:value="837" table:style-name="ce11">
            <text:p>83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COTIZATII - COLEGIUL MEDICILOR DIN SIBIU <text:s text:c="24"/>COLEGIUL MEDICILOR DIN SIBIU</text:p>
          </table:table-cell>
          <table:table-cell office:value-type="string" table:style-name="ce10">
            <text:p>10.01.01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COTIZATII - OAMGMAM DIN ROMANIA-FILIALA SIB <text:s text:c="21"/>OAMGMAM DIN ROMANIA-FILIALA SIB</text:p>
          </table:table-cell>
          <table:table-cell office:value-type="string" table:style-name="ce10">
            <text:p>10.01.01</text:p>
          </table:table-cell>
          <table:table-cell office:value-type="float" office:value="2154" table:style-name="ce11">
            <text:p>2.15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PENSIE FAC DUMITRAS M - Fondul de Pensii Facultative BCR PLUS <text:s text:c="3"/>Fondul de Pensii Facultative BCR PLUS</text:p>
          </table:table-cell>
          <table:table-cell office:value-type="string" table:style-name="ce10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PENSIE FAC.ILIE NICOLETA - Fondul de Pensii Facultative NN OPTIM Fondul de Pensii Facultative NN OPTIM</text:p>
          </table:table-cell>
          <table:table-cell office:value-type="string" table:style-name="ce10">
            <text:p>10.01.01</text:p>
          </table:table-cell>
          <table:table-cell office:value-type="float" office:value="165" table:style-name="ce11">
            <text:p>16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PENSIE FAC. OANCEA C - Fondul de pensii facultative AZT MODERATO Fondul de pensii facultative AZT MODERATO</text:p>
          </table:table-cell>
          <table:table-cell office:value-type="string" table:style-name="ce10">
            <text:p>10.01.01</text:p>
          </table:table-cell>
          <table:table-cell office:value-type="float" office:value="100" table:style-name="ce11">
            <text:p>10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DEP GARANTII GESTIONAR - LIVIA BANDEA <text:s text:c="33"/>DEP GARANTII GESTIONAR - LIVIA BANDEA</text:p>
          </table:table-cell>
          <table:table-cell office:value-type="string" table:style-name="ce10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POPRIRE CAPATANA V M - BIROUL EXECUTORILOR JUDECATORESTI ASOCIAT BIROUL EXECUTORILOR JUDECATORESTI ASOCIATI HERLEA ROMULUS-NICOLAE SI PRODEA IOAN-ADRIAN</text:p>
          </table:table-cell>
          <table:table-cell office:value-type="string" table:style-name="ce10">
            <text:p>10.01.01</text:p>
          </table:table-cell>
          <table:table-cell office:value-type="float" office:value="984" table:style-name="ce11">
            <text:p>98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01</text:p>
          </table:table-cell>
          <table:table-cell office:value-type="float" office:value="145653" table:style-name="ce11">
            <text:p>145.65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01</text:p>
          </table:table-cell>
          <table:table-cell office:value-type="float" office:value="131889" table:style-name="ce11">
            <text:p>131.889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ANTARE CARDURI SALARIATI DSP SIBIU <text:s text:c="32"/>SALARIATI DSP SIBIU</text:p>
          </table:table-cell>
          <table:table-cell office:value-type="string" table:style-name="ce10">
            <text:p>10.01.01</text:p>
          </table:table-cell>
          <table:table-cell office:value-type="float" office:value="8668" table:style-name="ce11">
            <text:p>8.66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01</text:p>
          </table:table-cell>
          <table:table-cell office:value-type="float" office:value="10102" table:style-name="ce11">
            <text:p>10.10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- SALARIATI DSP SIBIU <text:s text:c="30"/>SALARIATI DSP SIBIU</text:p>
          </table:table-cell>
          <table:table-cell office:value-type="string" table:style-name="ce10">
            <text:p>10.01.01</text:p>
          </table:table-cell>
          <table:table-cell office:value-type="float" office:value="6437" table:style-name="ce11">
            <text:p>6.43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- SALARIATI DSP SIBIU <text:s text:c="30"/>SALARIATI DSP SIBIU</text:p>
          </table:table-cell>
          <table:table-cell office:value-type="string" table:style-name="ce10">
            <text:p>10.01.01</text:p>
          </table:table-cell>
          <table:table-cell office:value-type="float" office:value="3172" table:style-name="ce11">
            <text:p>3.17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01</text:p>
          </table:table-cell>
          <table:table-cell office:value-type="float" office:value="4882" table:style-name="ce11">
            <text:p>4.88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01</text:p>
          </table:table-cell>
          <table:table-cell office:value-type="float" office:value="7511" table:style-name="ce11">
            <text:p>7.511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01</text:p>
          </table:table-cell>
          <table:table-cell office:value-type="float" office:value="5771" table:style-name="ce11">
            <text:p>5.771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 SALARIATI DSP SIBIU <text:s text:c="35"/>SALARIATI DSP SIBIU</text:p>
          </table:table-cell>
          <table:table-cell office:value-type="string" table:style-name="ce10">
            <text:p>10.01.01</text:p>
          </table:table-cell>
          <table:table-cell office:value-type="float" office:value="4928" table:style-name="ce11">
            <text:p>4.92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 SALARIATI DSP SIBIU <text:s text:c="35"/>SALARIATI DSP SIBIU</text:p>
          </table:table-cell>
          <table:table-cell office:value-type="string" table:style-name="ce10">
            <text:p>10.01.01</text:p>
          </table:table-cell>
          <table:table-cell office:value-type="float" office:value="3013" table:style-name="ce11">
            <text:p>3.01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 SALARIATI DSP SIBIU <text:s text:c="35"/>SALARIATI DSP SIBIU</text:p>
          </table:table-cell>
          <table:table-cell office:value-type="string" table:style-name="ce10">
            <text:p>10.01.01</text:p>
          </table:table-cell>
          <table:table-cell office:value-type="float" office:value="5230" table:style-name="ce11">
            <text:p>5.23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 SALARIATI DSP SIBIU <text:s text:c="35"/>SALARIATI DSP SIBIU</text:p>
          </table:table-cell>
          <table:table-cell office:value-type="string" table:style-name="ce10">
            <text:p>10.01.01</text:p>
          </table:table-cell>
          <table:table-cell office:value-type="float" office:value="3534" table:style-name="ce11">
            <text:p>3.53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 SALARIATI DSP SIBIU <text:s text:c="35"/>SALARIATI DSP SIBIU</text:p>
          </table:table-cell>
          <table:table-cell office:value-type="string" table:style-name="ce10">
            <text:p>10.01.01</text:p>
          </table:table-cell>
          <table:table-cell office:value-type="float" office:value="3213" table:style-name="ce11">
            <text:p>3.21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 SALARIATI DSP SIBIU <text:s text:c="35"/>SALARIATI DSP SIBIU</text:p>
          </table:table-cell>
          <table:table-cell office:value-type="string" table:style-name="ce10">
            <text:p>10.01.01</text:p>
          </table:table-cell>
          <table:table-cell office:value-type="float" office:value="5537" table:style-name="ce11">
            <text:p>5.53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 SALARIATI DSP SIBIU <text:s text:c="35"/>SALARIATI DSP SIBIU</text:p>
          </table:table-cell>
          <table:table-cell office:value-type="string" table:style-name="ce10">
            <text:p>10.01.01</text:p>
          </table:table-cell>
          <table:table-cell office:value-type="float" office:value="5543" table:style-name="ce11">
            <text:p>5.54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 SALARIATI DSP SIBIU <text:s text:c="35"/>SALARIATI DSP SIBIU</text:p>
          </table:table-cell>
          <table:table-cell office:value-type="string" table:style-name="ce10">
            <text:p>10.01.01</text:p>
          </table:table-cell>
          <table:table-cell office:value-type="float" office:value="4690" table:style-name="ce11">
            <text:p>4.69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05</text:p>
          </table:table-cell>
          <table:table-cell office:value-type="float" office:value="69472" table:style-name="ce11">
            <text:p>69.472,00<text:s/></text:p>
          </table:table-cell>
          <table:table-cell office:value-type="string" table:style-name="ce15">
            <text:p>Sporuri pt conditii de munc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07</text:p>
          </table:table-cell>
          <table:table-cell office:value-type="float" office:value="3817" table:style-name="ce11">
            <text:p>3.817,00<text:s/></text:p>
          </table:table-cell>
          <table:table-cell office:value-type="string" table:style-name="ce15">
            <text:p>Ore suplimentar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</text:p>
          </table:table-cell>
          <table:table-cell office:value-type="string" table:style-name="ce10">
            <text:p>10.01.17</text:p>
          </table:table-cell>
          <table:table-cell office:value-type="float" office:value="23635" table:style-name="ce11">
            <text:p>23.635,00<text:s/></text:p>
          </table:table-cell>
          <table:table-cell office:value-type="string" table:style-name="ce15">
            <text:p>Indemnizatii de hran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ALIMENTARE CARDURI SALARIATI DSP SIBIU <text:s text:c="32"/>SALARIATI DSP SIBIU</text:p>
          </table:table-cell>
          <table:table-cell office:value-type="string" table:style-name="ce10">
            <text:p>10.01.30</text:p>
          </table:table-cell>
          <table:table-cell office:value-type="float" office:value="25376" table:style-name="ce11">
            <text:p>25.376,00<text:s/></text:p>
          </table:table-cell>
          <table:table-cell office:value-type="string" table:style-name="ce15">
            <text:p>Alte drepturi salariale in bani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CONTRIBUTII BUGET DE STAT <text:s text:c="39"/>BUGET DE STAT</text:p>
          </table:table-cell>
          <table:table-cell office:value-type="string" table:style-name="ce10">
            <text:p>10.03.01</text:p>
          </table:table-cell>
          <table:table-cell office:value-type="float" office:value="10508" table:style-name="ce11">
            <text:p>10.508,00<text:s/></text:p>
          </table:table-cell>
          <table:table-cell office:value-type="string" table:style-name="ce15">
            <text:p>Contributii de asig soc de stat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,10,2022</text:p>
          </table:table-cell>
          <table:table-cell office:value-type="string" table:style-name="ce9">
            <text:p>PLATA CONTRIBUTII - BUGET DE STAT <text:s text:c="37"/>BUGET DE STAT</text:p>
          </table:table-cell>
          <table:table-cell office:value-type="string" table:style-name="ce10">
            <text:p>10.03.07</text:p>
          </table:table-cell>
          <table:table-cell office:value-type="float" office:value="18136" table:style-name="ce11">
            <text:p>18.136,00<text:s/></text:p>
          </table:table-cell>
          <table:table-cell office:value-type="string" table:style-name="ce15">
            <text:p>Contributia asiguratorie pt munc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RCS &amp; RDS SA <text:s text:c="58"/>RCS &amp; RDS SA</text:p>
          </table:table-cell>
          <table:table-cell office:value-type="string" table:style-name="ce10">
            <text:p>20.01.08</text:p>
          </table:table-cell>
          <table:table-cell office:value-type="float" office:value="29.4" table:style-name="ce11">
            <text:p>29,40<text:s/></text:p>
          </table:table-cell>
          <table:table-cell office:value-type="string" table:style-name="ce12">
            <text:p>SERVICII TELEFONI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SC FAN CURIER EXPRESS SRL <text:s text:c="45"/>SC FAN CURIER EXPRESS SRL</text:p>
          </table:table-cell>
          <table:table-cell office:value-type="string" table:style-name="ce10">
            <text:p>20.01.08</text:p>
          </table:table-cell>
          <table:table-cell office:value-type="float" office:value="272.24" table:style-name="ce11">
            <text:p>272,24<text:s/></text:p>
          </table:table-cell>
          <table:table-cell office:value-type="string" table:style-name="ce12">
            <text:p>SERVICII TELEFONI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TIMCO SA<text:s text:c="58"/></text:p>
          </table:table-cell>
          <table:table-cell office:value-type="string" table:style-name="ce10">
            <text:p>20.06.01</text:p>
          </table:table-cell>
          <table:table-cell office:value-type="float" office:value="474.56" table:style-name="ce11">
            <text:p>474,56<text:s/></text:p>
          </table:table-cell>
          <table:table-cell office:value-type="string" table:style-name="ce12">
            <text:p>DEPLASARI INTERN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SABAU GABRIELA ELENA <text:s text:c="50"/>SABAU GABRIELA ELENA</text:p>
          </table:table-cell>
          <table:table-cell office:value-type="float" office:value="20.25" table:style-name="ce13">
            <text:p>20,25<text:s/></text:p>
          </table:table-cell>
          <table:table-cell office:value-type="float" office:value="990" table:style-name="ce11">
            <text:p>990,00<text:s/></text:p>
          </table:table-cell>
          <table:table-cell office:value-type="string" table:style-name="ce12">
            <text:p>CH JUDICIAR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GAMMIS SRL<text:s text:c="46"/></text:p>
          </table:table-cell>
          <table:table-cell office:value-type="string" table:style-name="ce10">
            <text:p>20.01.06</text:p>
          </table:table-cell>
          <table:table-cell office:value-type="float" office:value="998.72" table:style-name="ce11">
            <text:p>998,72<text:s/></text:p>
          </table:table-cell>
          <table:table-cell office:value-type="string" table:style-name="ce12">
            <text:p>PIESE SCHIMB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RENAR BUCURESTI - ASOCIATIE NONPROFIT <text:s text:c="33"/>RENAR BUCURESTI - ASOCIATIE NONPROFIT</text:p>
          </table:table-cell>
          <table:table-cell office:value-type="string" table:style-name="ce10">
            <text:p>20.01.09</text:p>
          </table:table-cell>
          <table:table-cell office:value-type="float" office:value="396.89" table:style-name="ce11">
            <text:p>396,89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FIOMA INF <text:s/>SRL<text:s text:c="47"/></text:p>
          </table:table-cell>
          <table:table-cell office:value-type="string" table:style-name="ce10">
            <text:p>20.01.09</text:p>
          </table:table-cell>
          <table:table-cell office:value-type="float" office:value="357" table:style-name="ce11">
            <text:p>357,00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SC TRANSCOM IONY SRL <text:s text:c="50"/>SC TRANSCOM IONY SRL</text:p>
          </table:table-cell>
          <table:table-cell office:value-type="string" table:style-name="ce10">
            <text:p>20.01.09</text:p>
          </table:table-cell>
          <table:table-cell office:value-type="float" office:value="119.9" table:style-name="ce11">
            <text:p>119,90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RAMY DECOR S.R.L. <text:s text:c="53"/>RAMY DECOR S.R.L.</text:p>
          </table:table-cell>
          <table:table-cell office:value-type="string" table:style-name="ce10">
            <text:p>20.01.09</text:p>
          </table:table-cell>
          <table:table-cell office:value-type="float" office:value="1045.99" table:style-name="ce11">
            <text:p>1.045,99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OPTIMUS CONTRAST CONSULTING SRL <text:s text:c="39"/>OPTIMUS CONTRAST CONSULTING SRL</text:p>
          </table:table-cell>
          <table:table-cell office:value-type="string" table:style-name="ce10">
            <text:p>20.04.03</text:p>
          </table:table-cell>
          <table:table-cell office:value-type="float" office:value="953.19" table:style-name="ce11">
            <text:p>953,19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OPTIMUS CONTRAST CONSULTING SRL <text:s text:c="39"/>OPTIMUS CONTRAST</text:p>
          </table:table-cell>
          <table:table-cell office:value-type="string" table:style-name="ce10">
            <text:p>20.04.03</text:p>
          </table:table-cell>
          <table:table-cell office:value-type="float" office:value="1873.06" table:style-name="ce11">
            <text:p>1.873,06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TIMCO SA<text:s text:c="63"/></text:p>
          </table:table-cell>
          <table:table-cell office:value-type="string" table:style-name="ce10">
            <text:p>20.06.01</text:p>
          </table:table-cell>
          <table:table-cell office:value-type="float" office:value="1025.44" table:style-name="ce11">
            <text:p>1.025,44<text:s/></text:p>
          </table:table-cell>
          <table:table-cell office:value-type="string" table:style-name="ce12">
            <text:p>DEPLASARI INTERN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STRATON DISTRIBUTION SRL <text:s text:c="46"/>STRATON DISTRIBUTION SRL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90.44" table:style-name="ce11">
            <text:p>90,44<text:s/></text:p>
          </table:table-cell>
          <table:table-cell office:value-type="string" table:style-name="ce12">
            <text:p>MAT LABORATOR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,10,2022</text:p>
          </table:table-cell>
          <table:table-cell office:value-type="string" table:style-name="ce9">
            <text:p>PARAU CARMEN PERSOANA FIZICA AUTORIZATA <text:s text:c="31"/>PARAU CARMEN PERSOANA FIZICA AUTORIZATA</text:p>
          </table:table-cell>
          <table:table-cell office:value-type="float" office:value="20.13" table:style-name="ce13">
            <text:p>20,13<text:s/>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2">
            <text:p>PREGATIRE PROFESIONALA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OMV PETROM MARKETING SRL <text:s text:c="46"/>OMV PETROM MARKETING SRL</text:p>
          </table:table-cell>
          <table:table-cell office:value-type="string" table:style-name="ce10">
            <text:p>20.01.05</text:p>
          </table:table-cell>
          <table:table-cell office:value-type="float" office:value="6546.31" table:style-name="ce11">
            <text:p>6.546,31<text:s/></text:p>
          </table:table-cell>
          <table:table-cell office:value-type="string" table:style-name="ce12">
            <text:p>C-VALOARE CARBURANT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OMV PETROM MARKETING SRL <text:s text:c="46"/>OMV PETROM MARKETING SRL</text:p>
          </table:table-cell>
          <table:table-cell office:value-type="string" table:style-name="ce10">
            <text:p>20.01.05</text:p>
          </table:table-cell>
          <table:table-cell office:value-type="float" office:value="4150.0200000000004" table:style-name="ce11">
            <text:p>4.150,02<text:s/></text:p>
          </table:table-cell>
          <table:table-cell office:value-type="string" table:style-name="ce12">
            <text:p>C-VALOARE CARBURANT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Viramente interne - Activ. Operationala</text:p>
          </table:table-cell>
          <table:table-cell office:value-type="string" table:style-name="ce10">
            <text:p>20.01.05</text:p>
          </table:table-cell>
          <table:table-cell office:value-type="float" office:value="114.81" table:style-name="ce11">
            <text:p>114,81<text:s/></text:p>
          </table:table-cell>
          <table:table-cell office:value-type="string" table:style-name="ce12">
            <text:p>C-VALOARE CARBURANT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ORANGE ROMANIA COMMUNICATIONS S.A. <text:s text:c="36"/>ORANGE ROMANIA COMMUNICATIONS S.A.</text:p>
          </table:table-cell>
          <table:table-cell office:value-type="string" table:style-name="ce10">
            <text:p>20.01.08</text:p>
          </table:table-cell>
          <table:table-cell office:value-type="float" office:value="979.25" table:style-name="ce11">
            <text:p>979,25<text:s/></text:p>
          </table:table-cell>
          <table:table-cell office:value-type="string" table:style-name="ce12">
            <text:p>SERVICII TELEFONI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SC TRANS SPED SRL <text:s text:c="53"/>SC TRANS SPED SRL</text:p>
          </table:table-cell>
          <table:table-cell office:value-type="string" table:style-name="ce10">
            <text:p>20.01.09</text:p>
          </table:table-cell>
          <table:table-cell office:value-type="float" office:value="238" table:style-name="ce11">
            <text:p>238,00<text:s/></text:p>
          </table:table-cell>
          <table:table-cell office:value-type="string" table:style-name="ce12">
            <text:p>SERV CARACTER FUCTIONAL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SC MILLENIUM INTERMED SRL <text:s text:c="45"/>SC MILLENIUM INTERMED SRL</text:p>
          </table:table-cell>
          <table:table-cell office:value-type="string" table:style-name="ce10">
            <text:p>20.01.09</text:p>
          </table:table-cell>
          <table:table-cell office:value-type="float" office:value="1187" table:style-name="ce11">
            <text:p>1.187,00<text:s/></text:p>
          </table:table-cell>
          <table:table-cell office:value-type="string" table:style-name="ce12">
            <text:p>SERV CARACTER FUCTIONAL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SC MILLENIUM INTERMED SRL <text:s text:c="45"/>SC MILLENIUM INTERMED SRL</text:p>
          </table:table-cell>
          <table:table-cell office:value-type="string" table:style-name="ce10">
            <text:p>20.01.09</text:p>
          </table:table-cell>
          <table:table-cell office:value-type="float" office:value="606.80999999999995" table:style-name="ce11">
            <text:p>606,81<text:s/></text:p>
          </table:table-cell>
          <table:table-cell office:value-type="string" table:style-name="ce12">
            <text:p>SERV CARACTER FUCTIONAL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GAMMIS SRL <text:s text:c="60"/>GAMMIS SRL</text:p>
          </table:table-cell>
          <table:table-cell office:value-type="string" table:style-name="ce10">
            <text:p>20.01.09</text:p>
          </table:table-cell>
          <table:table-cell office:value-type="float" office:value="268" table:style-name="ce11">
            <text:p>268,00<text:s/></text:p>
          </table:table-cell>
          <table:table-cell office:value-type="string" table:style-name="ce12">
            <text:p>SERV CARACTER FUCTIONAL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GAMMIS SRL</text:p>
          </table:table-cell>
          <table:table-cell office:value-type="string" table:style-name="ce10">
            <text:p>20.01.09</text:p>
          </table:table-cell>
          <table:table-cell office:value-type="float" office:value="150" table:style-name="ce11">
            <text:p>150,00<text:s/></text:p>
          </table:table-cell>
          <table:table-cell office:value-type="string" table:style-name="ce12">
            <text:p>SERV CARACTER FUCTIONAL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SC TOTAL PROTECTOR SRL <text:s text:c="48"/>SC TOTAL PROTECTOR SRL</text:p>
          </table:table-cell>
          <table:table-cell office:value-type="string" table:style-name="ce10">
            <text:p>20.01.30</text:p>
          </table:table-cell>
          <table:table-cell office:value-type="float" office:value="13340.38" table:style-name="ce11">
            <text:p>13.340,38<text:s/></text:p>
          </table:table-cell>
          <table:table-cell office:value-type="string" table:style-name="ce12">
            <text:p>SERV PAZ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SC INFO-EXPERT GHIRCOIAS SRL <text:s text:c="42"/>SC INFO-EXPERT GHIRCOIAS SRL</text:p>
          </table:table-cell>
          <table:table-cell office:value-type="string" table:style-name="ce10">
            <text:p>20.01.30</text:p>
          </table:table-cell>
          <table:table-cell office:value-type="float" office:value="1190" table:style-name="ce11">
            <text:p>1.190,00<text:s/></text:p>
          </table:table-cell>
          <table:table-cell office:value-type="string" table:style-name="ce12">
            <text:p>SERV PROGRAM CONTABILITATE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CENTRUL <text:s/>TERITORIAL <text:s/>DE CALCUL ELECTRONIC SA <text:s text:c="26"/>CENTRUL <text:s/>TERITORIAL <text:s/>DE CALCUL ELECTRONIC SA</text:p>
          </table:table-cell>
          <table:table-cell office:value-type="string" table:style-name="ce10">
            <text:p>20.01.30</text:p>
          </table:table-cell>
          <table:table-cell office:value-type="float" office:value="148.75" table:style-name="ce11">
            <text:p>148,75<text:s/></text:p>
          </table:table-cell>
          <table:table-cell office:value-type="string" table:style-name="ce12">
            <text:p>LEGIS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,10,2022</text:p>
          </table:table-cell>
          <table:table-cell office:value-type="string" table:style-name="ce9">
            <text:p>FURNIZORI MARUNTI <text:s text:c="53"/>FURNIZORI MARUNTI</text:p>
          </table:table-cell>
          <table:table-cell office:value-type="string" table:style-name="ce10">
            <text:p>20.06.01</text:p>
          </table:table-cell>
          <table:table-cell office:value-type="float" office:value="145" table:style-name="ce11">
            <text:p>145,00<text:s/></text:p>
          </table:table-cell>
          <table:table-cell office:value-type="string" table:style-name="ce12">
            <text:p>DEPLASARI INTERN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,10,2022</text:p>
          </table:table-cell>
          <table:table-cell office:value-type="string" table:style-name="ce9">
            <text:p>SODEXO PASS ROMANIA SRL <text:s text:c="47"/>SODEXO PASS ROMANIA SRL</text:p>
          </table:table-cell>
          <table:table-cell office:value-type="string" table:style-name="ce10">
            <text:p>10.02.06</text:p>
          </table:table-cell>
          <table:table-cell office:value-type="float" office:value="10700" table:style-name="ce11">
            <text:p>10.700,00<text:s/></text:p>
          </table:table-cell>
          <table:table-cell office:value-type="string" table:style-name="ce12">
            <text:p>CVALOARE VAUCHERE DE VACANT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,10,2022</text:p>
          </table:table-cell>
          <table:table-cell office:value-type="string" table:style-name="ce9">
            <text:p>PRIMARIA <text:s/>AGNITA <text:s text:c="54"/>PRIMARIA <text:s/>AGNITA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-580.74" table:style-name="ce11">
            <text:p>-580,74</text:p>
          </table:table-cell>
          <table:table-cell office:value-type="string" table:style-name="ce12">
            <text:p>RESTITUIRE SUME NECUVENIT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,10,2022</text:p>
          </table:table-cell>
          <table:table-cell office:value-type="string" table:style-name="ce9">
            <text:p>TOP NET SRL<text:s text:c="59"/></text:p>
          </table:table-cell>
          <table:table-cell office:value-type="string" table:style-name="ce10">
            <text:p>20.01.01</text:p>
          </table:table-cell>
          <table:table-cell office:value-type="float" office:value="1079.93" table:style-name="ce11">
            <text:p>1.079,93<text:s/></text:p>
          </table:table-cell>
          <table:table-cell office:value-type="string" table:style-name="ce12">
            <text:p>FURNITURI BIROU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,10,2022</text:p>
          </table:table-cell>
          <table:table-cell office:value-type="string" table:style-name="ce9">
            <text:p>FULOP B. COSMIN MARIAN <text:s text:c="48"/>FULOP B. COSMIN MARIAN</text:p>
          </table:table-cell>
          <table:table-cell office:value-type="string" table:style-name="ce10">
            <text:p>20.01.09</text:p>
          </table:table-cell>
          <table:table-cell office:value-type="float" office:value="794.15" table:style-name="ce11">
            <text:p>794,15<text:s/></text:p>
          </table:table-cell>
          <table:table-cell office:value-type="string" table:style-name="ce12">
            <text:p>MATERIALE CARACTER FUNCIONAL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,10,2022</text:p>
          </table:table-cell>
          <table:table-cell office:value-type="string" table:style-name="ce9">
            <text:p>SANIMED INTERNATIONAL IMPEX SRL <text:s text:c="39"/>SANIMED INTERNATIONAL IMPEX SRL</text:p>
          </table:table-cell>
          <table:table-cell office:value-type="string" table:style-name="ce10">
            <text:p>20.04.03</text:p>
          </table:table-cell>
          <table:table-cell office:value-type="float" office:value="714" table:style-name="ce11">
            <text:p>714,00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,10,2022</text:p>
          </table:table-cell>
          <table:table-cell office:value-type="string" table:style-name="ce9">
            <text:p>AMS 2000 TRADING IMPEX SRL <text:s text:c="44"/>AMS 2000 TRADING IMPEX SRL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772.31" table:style-name="ce11">
            <text:p>772,31<text:s/></text:p>
          </table:table-cell>
          <table:table-cell office:value-type="string" table:style-name="ce12">
            <text:p>MAT LABORATOR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,10,2022</text:p>
          </table:table-cell>
          <table:table-cell office:value-type="string" table:style-name="ce9">
            <text:p>STRATON DISTRIBUTION SRL <text:s text:c="46"/>STRATON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267.75" table:style-name="ce11">
            <text:p>267,75<text:s/></text:p>
          </table:table-cell>
          <table:table-cell office:value-type="string" table:style-name="ce12">
            <text:p>MAT LABORATOR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VISA MEDING S. R.L. <text:s text:c="51"/>VISA MEDING S. R.L.</text:p>
          </table:table-cell>
          <table:table-cell office:value-type="string" table:style-name="ce10">
            <text:p>20.05.30</text:p>
          </table:table-cell>
          <table:table-cell office:value-type="float" office:value="1998.01" table:style-name="ce11">
            <text:p>1.998,01<text:s/></text:p>
          </table:table-cell>
          <table:table-cell office:value-type="string" table:style-name="ce12">
            <text:p>OB INVENTAR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DIRECTIA DE SANATATE PUBLICA SIBIU <text:s text:c="36"/>DIRECTIA DE SANATATE PUBLICA SIBIU</text:p>
          </table:table-cell>
          <table:table-cell office:value-type="string" table:style-name="ce10">
            <text:p>20.30.30</text:p>
          </table:table-cell>
          <table:table-cell office:value-type="float" office:value="93000" table:style-name="ce11">
            <text:p>93.000,00<text:s/></text:p>
          </table:table-cell>
          <table:table-cell office:value-type="string" table:style-name="ce12">
            <text:p>TRATAMEN STRAINATAT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TOP NET SRL<text:s text:c="56"/></text:p>
          </table:table-cell>
          <table:table-cell office:value-type="string" table:style-name="ce10">
            <text:p>20.01.09</text:p>
          </table:table-cell>
          <table:table-cell office:value-type="float" office:value="523.96" table:style-name="ce11">
            <text:p>523,96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TOP NET SRL<text:s text:c="42"/></text:p>
          </table:table-cell>
          <table:table-cell office:value-type="string" table:style-name="ce10">
            <text:p>20.01.09</text:p>
          </table:table-cell>
          <table:table-cell office:value-type="float" office:value="90" table:style-name="ce11">
            <text:p>90,00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VISA MEDING S. R.L. <text:s text:c="51"/>VISA MEDING S. R.L.</text:p>
          </table:table-cell>
          <table:table-cell office:value-type="string" table:style-name="ce10">
            <text:p>20.01.09</text:p>
          </table:table-cell>
          <table:table-cell office:value-type="float" office:value="199.98" table:style-name="ce11">
            <text:p>199,98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VISA MEDING S. R.L. <text:s text:c="51"/>VISA MEDING S. R.L.</text:p>
          </table:table-cell>
          <table:table-cell office:value-type="string" table:style-name="ce10">
            <text:p>20.01.09</text:p>
          </table:table-cell>
          <table:table-cell office:value-type="float" office:value="149.97999999999999" table:style-name="ce11">
            <text:p>149,98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ANA AUTO TOOLS SRL <text:s text:c="52"/>ANA AUTO TOOLS SRL</text:p>
          </table:table-cell>
          <table:table-cell office:value-type="string" table:style-name="ce10">
            <text:p>20.01.09</text:p>
          </table:table-cell>
          <table:table-cell office:value-type="float" office:value="68.31" table:style-name="ce11">
            <text:p>68,31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SC EURO NET SRL <text:s text:c="55"/>SC EURO NET SRL</text:p>
          </table:table-cell>
          <table:table-cell office:value-type="string" table:style-name="ce10">
            <text:p>20.01.09</text:p>
          </table:table-cell>
          <table:table-cell office:value-type="float" office:value="659.74" table:style-name="ce11">
            <text:p>659,74<text:s/>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TOP NET SRL<text:s text:c="50"/></text:p>
          </table:table-cell>
          <table:table-cell office:value-type="string" table:style-name="ce10">
            <text:p>20.01.09</text:p>
          </table:table-cell>
          <table:table-cell office:value-type="float" office:value="-0.01" table:style-name="ce11">
            <text:p>-0,01</text:p>
          </table:table-cell>
          <table:table-cell office:value-type="string" table:style-name="ce12">
            <text:p>MAT CARACTER FUNCTIONAL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OPTIMUS CONTRAST CONSULTING SRL <text:s text:c="39"/>OPTIMUS CONTRAST CONSULTING SRL</text:p>
          </table:table-cell>
          <table:table-cell office:value-type="string" table:style-name="ce10">
            <text:p>20.04.03</text:p>
          </table:table-cell>
          <table:table-cell office:value-type="float" office:value="1101.94" table:style-name="ce11">
            <text:p>1.101,94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AGILROM SCIENTIFIC S.R.L. <text:s text:c="45"/>AGILROM SCIENTIFIC S.R.L.</text:p>
          </table:table-cell>
          <table:table-cell office:value-type="string" table:style-name="ce10">
            <text:p>20.04.03</text:p>
          </table:table-cell>
          <table:table-cell office:value-type="float" office:value="1760.01" table:style-name="ce11">
            <text:p>1.760,01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,10,2022</text:p>
          </table:table-cell>
          <table:table-cell office:value-type="string" table:style-name="ce9">
            <text:p>SC CM INTERMEDICA SRL <text:s text:c="49"/>SC CM INTERMEDICA SRL</text:p>
          </table:table-cell>
          <table:table-cell office:value-type="float" office:value="20.14" table:style-name="ce13">
            <text:p>20,14<text:s/>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2">
            <text:p>PROTECTIA MUNCII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,10,2022</text:p>
          </table:table-cell>
          <table:table-cell office:value-type="string" table:style-name="ce9">
            <text:p>PARAU DANIELA -SORINA <text:s text:c="49"/>PARAU DANIELA -SORINA</text:p>
          </table:table-cell>
          <table:table-cell office:value-type="float" office:value="20.25" table:style-name="ce13">
            <text:p>20,25<text:s/>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CH JUDICIARE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,10,2022</text:p>
          </table:table-cell>
          <table:table-cell office:value-type="string" table:style-name="ce9">
            <text:p>SPITALUL CLINIC JUDETEAN DE URGENTA SIBIU <text:s text:c="29"/>SPITALUL CLINIC JUDETEAN DE URGENTA SIBIU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-496" table:style-name="ce11">
            <text:p>-496,00</text:p>
          </table:table-cell>
          <table:table-cell office:value-type="string" table:style-name="ce12">
            <text:p>RESTITUIRE SUME NECUVENITE<text:s/>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9">
            <text:p>TOTAL<text:s/></text:p>
          </table:table-cell>
          <table:table-cell table:style-name="ce8"/>
          <table:table-cell office:value-type="float" office:value="14158598.880000006" table:formula="of:=SUM([.D5:.D168])" table:style-name="ce16">
            <text:p>14.158.598,88<text:s/></text:p>
          </table:table-cell>
          <table:table-cell table:style-name="ce1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7">
            <text:p>DIRECTOR EXECUTIV<text:s/></text:p>
          </table:table-cell>
          <table:table-cell table:style-name="ce5"/>
          <table:table-cell table:style-name="ce4"/>
          <table:table-cell office:value-type="string" table:style-name="ce4">
            <text:p>DIRECTOR EXECUTIV ADJ ECONOMIC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17">
            <text:p>Ec. COJOCARU NICOLAE HORATIU<text:s/></text:p>
          </table:table-cell>
          <table:table-cell table:style-name="ce5"/>
          <table:table-cell table:style-name="ce4"/>
          <table:table-cell office:value-type="string" table:style-name="ce4">
            <text:p>Ec. SIMONA MARCELA AGARBICEANU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style-name="ce1"/>
          <table:table-cell office:value-type="string" table:style-name="ce4">
            <text:p>Intocmit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2"/>
          <table:table-cell table:style-name="ce1"/>
          <table:table-cell office:value-type="string" table:style-name="ce4">
            <text:p>Ec. IONITA LENUTA<text:s/></text:p>
          </table:table-cell>
          <table:table-cell table:number-columns-repeated="16379"/>
        </table:table-row>
        <table:table-row table:style-name="ro4">
          <table:table-cell table:number-columns-repeated="4"/>
          <table:table-cell table:style-name="ce4"/>
          <table:table-cell table:number-columns-repeated="16379"/>
        </table:table-row>
        <table:table-row table:number-rows-repeated="1048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enuta.ionita</meta:initial-creator>
    <dc:creator>lenuta.ionita</dc:creator>
    <meta:creation-date>2022-11-29T10:13:37Z</meta:creation-date>
    <dc:date>2022-11-29T11:36:20Z</dc:date>
  </office:meta>
</office:document-meta>
</file>