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" table:default-cell-style-name="ce1"/>
        <table:table-column table:style-name="co5" table:number-columns-repeated="16369" table:default-cell-style-name="ce1"/>
        <table:table-row table:style-name="ro1">
          <table:table-cell table:number-columns-spanned="2" table:number-rows-spanned="1" table:style-name="ce12"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MINISTERUL SANATATII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DIRECTIA DE SANATATE PUBLICA SIBIU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ITUATIA PLATILOR IN LUNA SEPTEMBRIE 2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ATA<text:s/></text:p>
          </table:table-cell>
          <table:table-cell office:value-type="string" table:style-name="ce5">
            <text:p>BENEFICIAR</text:p>
          </table:table-cell>
          <table:table-cell office:value-type="string" table:style-name="ce5">
            <text:p>ART<text:s/></text:p>
          </table:table-cell>
          <table:table-cell office:value-type="string" table:style-name="ce5">
            <text:p>SUMA<text:s/></text:p>
          </table:table-cell>
          <table:table-cell office:value-type="string" table:style-name="ce5">
            <text:p>EXPLICATII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8,09,2022</text:p>
          </table:table-cell>
          <table:table-cell office:value-type="string" table:style-name="ce6">
            <text:p>MOSYY CLEAN SOLUTIONS S.R.L. <text:s text:c="42"/>MOSYY CLEAN SOLUTIONS S.R.L.</text:p>
          </table:table-cell>
          <table:table-cell office:value-type="string" table:style-name="ce6">
            <text:p>20.01.30</text:p>
          </table:table-cell>
          <table:table-cell office:value-type="float" office:value="7125" table:style-name="ce7">
            <text:p>7.125,00<text:s/></text:p>
          </table:table-cell>
          <table:table-cell office:value-type="string" table:style-name="ce8">
            <text:p>SERVICII CURATENI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8,09,2022</text:p>
          </table:table-cell>
          <table:table-cell office:value-type="string" table:style-name="ce6">
            <text:p>TELEKOM ROMANIA MOBILE COMMUNICATIONS SA <text:s text:c="30"/>TELEKOM ROMANIA MOBILE COMMUNICATIONS SA</text:p>
          </table:table-cell>
          <table:table-cell office:value-type="string" table:style-name="ce6">
            <text:p>20.01.08</text:p>
          </table:table-cell>
          <table:table-cell office:value-type="float" office:value="379.29" table:style-name="ce7">
            <text:p>379,29<text:s/></text:p>
          </table:table-cell>
          <table:table-cell office:value-type="string" table:style-name="ce8">
            <text:p>SERVICII TELEFONI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,09,2022</text:p>
          </table:table-cell>
          <table:table-cell office:value-type="string" table:style-name="ce6">
            <text:p>SPITALUL CLINIC JUDETEAN DE URGENTA SIBIU <text:s text:c="29"/>SPITALUL CLINIC JUDETEAN DE URGENTA SIBIU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-20100" table:style-name="ce7">
            <text:p>-20.100,00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SPITALUL CLINIC JUDETEAN DE URGENTA SIBIU <text:s text:c="29"/>SPITALUL CLINIC JUDETEAN DE URGENTA SIBIU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6406532.2199999997" table:style-name="ce7">
            <text:p>6.406.532,22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SPITALUL CLINIC JUDETEAN DE URGENTA SIBIU <text:s text:c="29"/>SPITALUL CLINIC JUDETEAN DE URGENTA SIBIU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2249363.4900000002" table:style-name="ce7">
            <text:p>2.249.363,49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SPITALUL DE PNEUMOFTIZIOLOGIE <text:s text:c="41"/>SPITALUL DE PNEUMOFTIZIOLOGIE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169997" table:style-name="ce7">
            <text:p>169.997,00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SPITAL MUNICIPAL MEDIAS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111793" table:style-name="ce7">
            <text:p>111.793,00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189489" table:style-name="ce7">
            <text:p>189.489,00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250277" table:style-name="ce7">
            <text:p>250.277,00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SPITALUL CLINIC DE PEDIATRIE <text:s text:c="42"/>SPITALUL CLINIC DE PEDIATRIE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357730" table:style-name="ce7">
            <text:p>357.730,00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SPITALUL CLINIC DE PEDIATRIE <text:s text:c="42"/>SPITALUL CLINIC DE PEDIATRIE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822908.71" table:style-name="ce7">
            <text:p>822.908,71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PRIMARIA MUNICIPIULUI MEDIAS <text:s text:c="42"/>PRIMARIA MUNICIPIULUI MEDIAS</text:p>
          </table:table-cell>
          <table:table-cell office:value-type="string" table:style-name="ce6">
            <text:p>51.01.38</text:p>
          </table:table-cell>
          <table:table-cell office:value-type="float" office:value="61000" table:style-name="ce7">
            <text:p>61.000,00<text:s/></text:p>
          </table:table-cell>
          <table:table-cell office:value-type="string" table:style-name="ce9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12,09,2022</text:p>
          </table:table-cell>
          <table:table-cell office:value-type="string" table:style-name="ce6">
            <text:p>JUDETUL SIBIU <text:s text:c="57"/>JUDETUL SIBIU</text:p>
          </table:table-cell>
          <table:table-cell office:value-type="string" table:style-name="ce6">
            <text:p>51.01.38</text:p>
          </table:table-cell>
          <table:table-cell office:value-type="float" office:value="43000" table:style-name="ce7">
            <text:p>43.000,00<text:s/></text:p>
          </table:table-cell>
          <table:table-cell office:value-type="string" table:style-name="ce9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UAMS AGNITA <text:s text:c="59"/>UAMS AGNITA</text:p>
          </table:table-cell>
          <table:table-cell office:value-type="string" table:style-name="ce6">
            <text:p>51.01.38</text:p>
          </table:table-cell>
          <table:table-cell office:value-type="float" office:value="43000" table:style-name="ce7">
            <text:p>43.000,00<text:s/></text:p>
          </table:table-cell>
          <table:table-cell office:value-type="string" table:style-name="ce9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PRIMARIA <text:s/>AGNITA <text:s text:c="54"/>PRIMARIA <text:s/>AGNITA</text:p>
          </table:table-cell>
          <table:table-cell office:value-type="string" table:style-name="ce6">
            <text:p>51.01.45</text:p>
          </table:table-cell>
          <table:table-cell office:value-type="float" office:value="14802" table:style-name="ce7">
            <text:p>14.802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ALTINA <text:s text:c="57"/>COMUNA ALTINA</text:p>
          </table:table-cell>
          <table:table-cell office:value-type="string" table:style-name="ce6">
            <text:p>51.01.45</text:p>
          </table:table-cell>
          <table:table-cell office:value-type="float" office:value="3925" table:style-name="ce7">
            <text:p>3.925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PRIMARIA APOLDUL DE JOS <text:s text:c="47"/>PRIMARIA APOLDUL DE JOS</text:p>
          </table:table-cell>
          <table:table-cell office:value-type="string" table:style-name="ce6">
            <text:p>51.01.45</text:p>
          </table:table-cell>
          <table:table-cell office:value-type="float" office:value="5507" table:style-name="ce7">
            <text:p>5.507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<text:s/>ARPASU DE JOS <text:s text:c="49"/>COMUNA <text:s/>ARPASU DE JOS</text:p>
          </table:table-cell>
          <table:table-cell office:value-type="string" table:style-name="ce6">
            <text:p>51.01.45</text:p>
          </table:table-cell>
          <table:table-cell office:value-type="float" office:value="11516" table:style-name="ce7">
            <text:p>11.516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ORASUL <text:s/>AVRIG <text:s text:c="57"/>ORASUL <text:s/>AVRIG</text:p>
          </table:table-cell>
          <table:table-cell office:value-type="string" table:style-name="ce6">
            <text:p>51.01.45</text:p>
          </table:table-cell>
          <table:table-cell office:value-type="float" office:value="10914" table:style-name="ce7">
            <text:p>10.914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<text:s/>BRADENI <text:s text:c="55"/>COMUNA <text:s/>BRADENI</text:p>
          </table:table-cell>
          <table:table-cell office:value-type="string" table:style-name="ce6">
            <text:p>51.01.45</text:p>
          </table:table-cell>
          <table:table-cell office:value-type="float" office:value="8457" table:style-name="ce7">
            <text:p>8.457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BRUIU <text:s text:c="58"/>COMUNA BRUIU</text:p>
          </table:table-cell>
          <table:table-cell office:value-type="string" table:style-name="ce6">
            <text:p>51.01.45</text:p>
          </table:table-cell>
          <table:table-cell office:value-type="float" office:value="4410" table:style-name="ce7">
            <text:p>4.410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CIRTISOARA <text:s text:c="53"/>COMUNA CIRTISOARA</text:p>
          </table:table-cell>
          <table:table-cell office:value-type="string" table:style-name="ce6">
            <text:p>51.01.45</text:p>
          </table:table-cell>
          <table:table-cell office:value-type="float" office:value="5669" table:style-name="ce7">
            <text:p>5.669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CHIRPAR <text:s text:c="56"/>COMUNA CHIRPAR</text:p>
          </table:table-cell>
          <table:table-cell office:value-type="string" table:style-name="ce6">
            <text:p>51.01.45</text:p>
          </table:table-cell>
          <table:table-cell office:value-type="float" office:value="9817" table:style-name="ce7">
            <text:p>9.817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CIRTA <text:s text:c="58"/>COMUNA CIRTA</text:p>
          </table:table-cell>
          <table:table-cell office:value-type="string" table:style-name="ce6">
            <text:p>51.01.45</text:p>
          </table:table-cell>
          <table:table-cell office:value-type="float" office:value="5037" table:style-name="ce7">
            <text:p>5.037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<text:s/>DARLOS <text:s text:c="56"/>COMUNA <text:s/>DARLOS</text:p>
          </table:table-cell>
          <table:table-cell office:value-type="string" table:style-name="ce6">
            <text:p>51.01.45</text:p>
          </table:table-cell>
          <table:table-cell office:value-type="float" office:value="5160" table:style-name="ce7">
            <text:p>5.160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PRIMARIA DUMBRAVENI <text:s text:c="51"/>PRIMARIA DUMBRAVENI</text:p>
          </table:table-cell>
          <table:table-cell office:value-type="string" table:style-name="ce6">
            <text:p>51.01.45</text:p>
          </table:table-cell>
          <table:table-cell office:value-type="float" office:value="20986" table:style-name="ce7">
            <text:p>20.986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GURA RAULUI <text:s text:c="52"/>COMUNA GURA RAULUI</text:p>
          </table:table-cell>
          <table:table-cell office:value-type="string" table:style-name="ce6">
            <text:p>51.01.45</text:p>
          </table:table-cell>
          <table:table-cell office:value-type="float" office:value="11010" table:style-name="ce7">
            <text:p>11.010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PRIMARIA HOGHILAG <text:s text:c="53"/>PRIMARIA HOGHILAG</text:p>
          </table:table-cell>
          <table:table-cell office:value-type="string" table:style-name="ce6">
            <text:p>51.01.45</text:p>
          </table:table-cell>
          <table:table-cell office:value-type="float" office:value="15986" table:style-name="ce7">
            <text:p>15.986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IACOBENI <text:s text:c="55"/>COMUNA IACOBENI</text:p>
          </table:table-cell>
          <table:table-cell office:value-type="string" table:style-name="ce6">
            <text:p>51.01.45</text:p>
          </table:table-cell>
          <table:table-cell office:value-type="float" office:value="5413" table:style-name="ce7">
            <text:p>5.413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PRIMARIA JINA <text:s text:c="57"/>PRIMARIA JINA</text:p>
          </table:table-cell>
          <table:table-cell office:value-type="string" table:style-name="ce6">
            <text:p>51.01.45</text:p>
          </table:table-cell>
          <table:table-cell office:value-type="float" office:value="8840" table:style-name="ce7">
            <text:p>8.840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PRIMARIA LASLEA <text:s text:c="55"/>PRIMARIA LASLEA</text:p>
          </table:table-cell>
          <table:table-cell office:value-type="string" table:style-name="ce6">
            <text:p>51.01.45</text:p>
          </table:table-cell>
          <table:table-cell office:value-type="float" office:value="15487" table:style-name="ce7">
            <text:p>15.487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LOAMNES <text:s text:c="56"/>COMUNA LOAMNES</text:p>
          </table:table-cell>
          <table:table-cell office:value-type="string" table:style-name="ce6">
            <text:p>51.01.45</text:p>
          </table:table-cell>
          <table:table-cell office:value-type="float" office:value="5600" table:style-name="ce7">
            <text:p>5.600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MERGHINDEAL <text:s text:c="52"/>COMUNA MERGHINDEAL</text:p>
          </table:table-cell>
          <table:table-cell office:value-type="string" table:style-name="ce6">
            <text:p>51.01.45</text:p>
          </table:table-cell>
          <table:table-cell office:value-type="float" office:value="9234" table:style-name="ce7">
            <text:p>9.234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PRIMARIA MIERCUREA SB <text:s text:c="49"/>PRIMARIA MIERCUREA SB</text:p>
          </table:table-cell>
          <table:table-cell office:value-type="string" table:style-name="ce6">
            <text:p>51.01.45</text:p>
          </table:table-cell>
          <table:table-cell office:value-type="float" office:value="13352" table:style-name="ce7">
            <text:p>13.352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<text:s/>MIHAILENI <text:s text:c="53"/>COMUNA <text:s/>MIHAILENI</text:p>
          </table:table-cell>
          <table:table-cell office:value-type="string" table:style-name="ce6">
            <text:p>51.01.45</text:p>
          </table:table-cell>
          <table:table-cell office:value-type="float" office:value="4108" table:style-name="ce7">
            <text:p>4.108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NOCRICH <text:s text:c="56"/>COMUNA NOCRICH</text:p>
          </table:table-cell>
          <table:table-cell office:value-type="string" table:style-name="ce6">
            <text:p>51.01.45</text:p>
          </table:table-cell>
          <table:table-cell office:value-type="float" office:value="11339" table:style-name="ce7">
            <text:p>11.339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PAUCA <text:s text:c="58"/>COMUNA PAUCA</text:p>
          </table:table-cell>
          <table:table-cell office:value-type="string" table:style-name="ce6">
            <text:p>51.01.45</text:p>
          </table:table-cell>
          <table:table-cell office:value-type="float" office:value="5152" table:style-name="ce7">
            <text:p>5.152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PORUMBACU DE JOS <text:s text:c="47"/>COMUNA PORUMBACU DE JOS</text:p>
          </table:table-cell>
          <table:table-cell office:value-type="string" table:style-name="ce6">
            <text:p>51.01.45</text:p>
          </table:table-cell>
          <table:table-cell office:value-type="float" office:value="11482" table:style-name="ce7">
            <text:p>11.482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<text:s/>RACOVITA <text:s text:c="54"/>COMUNA <text:s/>RACOVITA</text:p>
          </table:table-cell>
          <table:table-cell office:value-type="string" table:style-name="ce6">
            <text:p>51.01.45</text:p>
          </table:table-cell>
          <table:table-cell office:value-type="float" office:value="14802" table:style-name="ce7">
            <text:p>14.802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RASINARI <text:s text:c="55"/>COMUNA RASINARI</text:p>
          </table:table-cell>
          <table:table-cell office:value-type="string" table:style-name="ce6">
            <text:p>51.01.45</text:p>
          </table:table-cell>
          <table:table-cell office:value-type="float" office:value="4364" table:style-name="ce7">
            <text:p>4.364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PRIMARIA ROSIA <text:s text:c="56"/>PRIMARIA ROSIA</text:p>
          </table:table-cell>
          <table:table-cell office:value-type="string" table:style-name="ce6">
            <text:p>51.01.45</text:p>
          </table:table-cell>
          <table:table-cell office:value-type="float" office:value="9356" table:style-name="ce7">
            <text:p>9.356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PRIMARIA SALISTE <text:s text:c="54"/>PRIMARIA SALISTE</text:p>
          </table:table-cell>
          <table:table-cell office:value-type="string" table:style-name="ce6">
            <text:p>51.01.45</text:p>
          </table:table-cell>
          <table:table-cell office:value-type="float" office:value="16082" table:style-name="ce7">
            <text:p>16.082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PRIMARIA SEICA MARE <text:s text:c="51"/>PRIMARIA SEICA MARE</text:p>
          </table:table-cell>
          <table:table-cell office:value-type="string" table:style-name="ce6">
            <text:p>51.01.45</text:p>
          </table:table-cell>
          <table:table-cell office:value-type="float" office:value="11015" table:style-name="ce7">
            <text:p>11.015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SELIMBAR <text:s text:c="55"/>COMUNA SELIMBAR</text:p>
          </table:table-cell>
          <table:table-cell office:value-type="string" table:style-name="ce6">
            <text:p>51.01.45</text:p>
          </table:table-cell>
          <table:table-cell office:value-type="float" office:value="5669" table:style-name="ce7">
            <text:p>5.669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PRIMARIA SIBIU <text:s text:c="56"/>PRIMARIA SIBIU</text:p>
          </table:table-cell>
          <table:table-cell office:value-type="string" table:style-name="ce6">
            <text:p>51.01.45</text:p>
          </table:table-cell>
          <table:table-cell office:value-type="float" office:value="19081" table:style-name="ce7">
            <text:p>19.081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<text:s/>SURA MICA <text:s text:c="53"/>COMUNA <text:s/>SURA MICA</text:p>
          </table:table-cell>
          <table:table-cell office:value-type="string" table:style-name="ce6">
            <text:p>51.01.45</text:p>
          </table:table-cell>
          <table:table-cell office:value-type="float" office:value="4128" table:style-name="ce7">
            <text:p>4.128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ORASUL <text:s/>TALMACIU <text:s text:c="54"/>ORASUL <text:s/>TALMACIU</text:p>
          </table:table-cell>
          <table:table-cell office:value-type="string" table:style-name="ce6">
            <text:p>51.01.45</text:p>
          </table:table-cell>
          <table:table-cell office:value-type="float" office:value="16741" table:style-name="ce7">
            <text:p>16.741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TARNAVA <text:s text:c="56"/>COMUNA TARNAVA</text:p>
          </table:table-cell>
          <table:table-cell office:value-type="string" table:style-name="ce6">
            <text:p>51.01.45</text:p>
          </table:table-cell>
          <table:table-cell office:value-type="float" office:value="9612" table:style-name="ce7">
            <text:p>9.612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TURNU-ROSU <text:s text:c="53"/>COMUNA TURNU-ROSU</text:p>
          </table:table-cell>
          <table:table-cell office:value-type="string" table:style-name="ce6">
            <text:p>51.01.45</text:p>
          </table:table-cell>
          <table:table-cell office:value-type="float" office:value="5585" table:style-name="ce7">
            <text:p>5.585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PRIMARIA VALEA VIILOR <text:s text:c="49"/>PRIMARIA VALEA VIILOR</text:p>
          </table:table-cell>
          <table:table-cell office:value-type="string" table:style-name="ce6">
            <text:p>51.01.45</text:p>
          </table:table-cell>
          <table:table-cell office:value-type="float" office:value="10561" table:style-name="ce7">
            <text:p>10.561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VURPAR <text:s text:c="57"/>COMUNA VURPAR</text:p>
          </table:table-cell>
          <table:table-cell office:value-type="string" table:style-name="ce6">
            <text:p>51.01.45</text:p>
          </table:table-cell>
          <table:table-cell office:value-type="float" office:value="3935" table:style-name="ce7">
            <text:p>3.935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BLAJEL <text:s text:c="57"/>COMUNA BLAJEL</text:p>
          </table:table-cell>
          <table:table-cell office:value-type="string" table:style-name="ce6">
            <text:p>51.01.45</text:p>
          </table:table-cell>
          <table:table-cell office:value-type="float" office:value="5199" table:style-name="ce7">
            <text:p>5.199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<text:s/>ALMA <text:s text:c="58"/>COMUNA <text:s/>ALMA</text:p>
          </table:table-cell>
          <table:table-cell office:value-type="string" table:style-name="ce6">
            <text:p>51.01.45</text:p>
          </table:table-cell>
          <table:table-cell office:value-type="float" office:value="5002" table:style-name="ce7">
            <text:p>5.002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ORASUL OCNA SIBIULUI <text:s text:c="50"/>ORASUL OCNA SIBIULUI</text:p>
          </table:table-cell>
          <table:table-cell office:value-type="string" table:style-name="ce6">
            <text:p>51.01.45</text:p>
          </table:table-cell>
          <table:table-cell office:value-type="float" office:value="5078" table:style-name="ce7">
            <text:p>5.078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RIU SADULUI <text:s text:c="52"/>COMUNA RIU SADULUI</text:p>
          </table:table-cell>
          <table:table-cell office:value-type="string" table:style-name="ce6">
            <text:p>51.01.45</text:p>
          </table:table-cell>
          <table:table-cell office:value-type="float" office:value="4458" table:style-name="ce7">
            <text:p>4.458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,09,2022</text:p>
          </table:table-cell>
          <table:table-cell office:value-type="string" table:style-name="ce6">
            <text:p>COMUNA <text:s/>ATEL <text:s text:c="58"/>COMUNA <text:s/>ATEL</text:p>
          </table:table-cell>
          <table:table-cell office:value-type="string" table:style-name="ce6">
            <text:p>51.01.45</text:p>
          </table:table-cell>
          <table:table-cell office:value-type="float" office:value="5129" table:style-name="ce7">
            <text:p>5.129,00<text:s/></text:p>
          </table:table-cell>
          <table:table-cell office:value-type="string" table:style-name="ce9">
            <text:p>Transferuri din buget de stat <text:s/>catre bugetele locale pt finantarea sanatatii <text:s/>-Asistenta comunitar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PRIMARIA SIBIU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577153" table:style-name="ce7">
            <text:p>577.153,00<text:s/></text:p>
          </table:table-cell>
          <table:table-cell office:value-type="string" table:style-name="ce8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PRIMARIA MUNICIPIULUI MEDIAS <text:s text:c="42"/>PRIMARIA MUNICIPIULUI MEDIAS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110660" table:style-name="ce7">
            <text:p>110.660,00<text:s/></text:p>
          </table:table-cell>
          <table:table-cell office:value-type="string" table:style-name="ce8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ORASUL <text:s/>AVRIG <text:s text:c="57"/>ORASUL <text:s/>AVRIG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20055" table:style-name="ce7">
            <text:p>20.055,00<text:s/></text:p>
          </table:table-cell>
          <table:table-cell office:value-type="string" table:style-name="ce8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ORASUL CISNADIE <text:s text:c="55"/>ORASUL CISNADIE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50179" table:style-name="ce7">
            <text:p>50.179,00<text:s/></text:p>
          </table:table-cell>
          <table:table-cell office:value-type="string" table:style-name="ce8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PRIMARIA <text:s/>AGNITA <text:s text:c="54"/>PRIMARIA <text:s/>AGNITA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12431" table:style-name="ce7">
            <text:p>12.431,00<text:s/></text:p>
          </table:table-cell>
          <table:table-cell office:value-type="string" table:style-name="ce8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F <text:s/>44541648 Pl.efect.ani pr.rec.an curent <text:s text:c="29"/>SODEXO PASS ROMANIA SRL</text:p>
          </table:table-cell>
          <table:table-cell office:value-type="float" office:value="85.01" table:style-name="ce7">
            <text:p>85,01<text:s/></text:p>
          </table:table-cell>
          <table:table-cell office:value-type="float" office:value="-3350" table:style-name="ce7">
            <text:p>-3.350,00</text:p>
          </table:table-cell>
          <table:table-cell office:value-type="string" table:style-name="ce8">
            <text:p>PLATI AN PRECEDENT REC AN CURENT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VISA MEDING S. R.L. <text:s text:c="51"/>VISA MEDING S. R.L.</text:p>
          </table:table-cell>
          <table:table-cell office:value-type="string" table:style-name="ce6">
            <text:p>20.01.01</text:p>
          </table:table-cell>
          <table:table-cell office:value-type="float" office:value="890.12" table:style-name="ce7">
            <text:p>890,12<text:s/></text:p>
          </table:table-cell>
          <table:table-cell office:value-type="string" table:style-name="ce8">
            <text:p>FURNITURI BIROU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TOP NET SRL <text:s text:c="59"/>TOP NET SRL</text:p>
          </table:table-cell>
          <table:table-cell office:value-type="string" table:style-name="ce6">
            <text:p>20.01.01</text:p>
          </table:table-cell>
          <table:table-cell office:value-type="float" office:value="2190.12" table:style-name="ce7">
            <text:p>2.190,12<text:s/></text:p>
          </table:table-cell>
          <table:table-cell office:value-type="string" table:style-name="ce8">
            <text:p>FURNITURI BIROU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SC GESIB IMPEX SRL <text:s text:c="52"/>SC GESIB IMPEX SRL</text:p>
          </table:table-cell>
          <table:table-cell office:value-type="string" table:style-name="ce6">
            <text:p>20.01.01</text:p>
          </table:table-cell>
          <table:table-cell office:value-type="float" office:value="761.45" table:style-name="ce7">
            <text:p>761,45<text:s/></text:p>
          </table:table-cell>
          <table:table-cell office:value-type="string" table:style-name="ce8">
            <text:p>FURNITURI BIROU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UNIVERSAL SERVICE APARATURA MEDICALA <text:s text:c="34"/>UNIVERSAL SERVICE APARATURA MEDICALA</text:p>
          </table:table-cell>
          <table:table-cell office:value-type="string" table:style-name="ce6">
            <text:p>20.01.06</text:p>
          </table:table-cell>
          <table:table-cell office:value-type="float" office:value="100" table:style-name="ce7">
            <text:p>100,00<text:s/></text:p>
          </table:table-cell>
          <table:table-cell office:value-type="string" table:style-name="ce8">
            <text:p>PIESE SCHIMB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SC FAN CURIER EXPRESS SRL <text:s text:c="45"/>SC FAN CURIER EXPRESS SRL</text:p>
          </table:table-cell>
          <table:table-cell office:value-type="string" table:style-name="ce6">
            <text:p>20.01.08</text:p>
          </table:table-cell>
          <table:table-cell office:value-type="float" office:value="72.94" table:style-name="ce7">
            <text:p>72,94<text:s/></text:p>
          </table:table-cell>
          <table:table-cell office:value-type="string" table:style-name="ce8">
            <text:p>SERVICII CURIERA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CNPR OJP BRASOV <text:s text:c="55"/>CNPR OJP BRASOV</text:p>
          </table:table-cell>
          <table:table-cell office:value-type="string" table:style-name="ce6">
            <text:p>20.01.08</text:p>
          </table:table-cell>
          <table:table-cell office:value-type="float" office:value="81.3" table:style-name="ce7">
            <text:p>81,30<text:s/></text:p>
          </table:table-cell>
          <table:table-cell office:value-type="string" table:style-name="ce8">
            <text:p>SERVICII CURIERA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CNPR OJP BRASOV <text:s text:c="55"/>CNPR OJP BRASOV</text:p>
          </table:table-cell>
          <table:table-cell office:value-type="string" table:style-name="ce6">
            <text:p>20.01.08</text:p>
          </table:table-cell>
          <table:table-cell office:value-type="float" office:value="60.9" table:style-name="ce7">
            <text:p>60,90<text:s/></text:p>
          </table:table-cell>
          <table:table-cell office:value-type="string" table:style-name="ce8">
            <text:p>SERVICII CURIERA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TOP NET SRL <text:s text:c="59"/>TOP NET SRL</text:p>
          </table:table-cell>
          <table:table-cell office:value-type="string" table:style-name="ce6">
            <text:p>20.01.09</text:p>
          </table:table-cell>
          <table:table-cell office:value-type="float" office:value="142.01" table:style-name="ce7">
            <text:p>142,01<text:s/></text:p>
          </table:table-cell>
          <table:table-cell office:value-type="string" table:style-name="ce8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TOP NET SRL <text:s text:c="59"/>TOP NET SRL</text:p>
          </table:table-cell>
          <table:table-cell office:value-type="string" table:style-name="ce6">
            <text:p>20.01.09</text:p>
          </table:table-cell>
          <table:table-cell office:value-type="float" office:value="153.99" table:style-name="ce7">
            <text:p>153,99<text:s/></text:p>
          </table:table-cell>
          <table:table-cell office:value-type="string" table:style-name="ce8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SIDRA SERV SRL <text:s text:c="56"/>SIDRA SERV SRL</text:p>
          </table:table-cell>
          <table:table-cell office:value-type="string" table:style-name="ce6">
            <text:p>20.01.09</text:p>
          </table:table-cell>
          <table:table-cell office:value-type="float" office:value="1547" table:style-name="ce7">
            <text:p>1.547,00<text:s/></text:p>
          </table:table-cell>
          <table:table-cell office:value-type="string" table:style-name="ce8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UNIVERSAL SERVICE APARATURA MEDICALA <text:s text:c="34"/>UNIVERSAL SERVICE APARATURA MEDICALA</text:p>
          </table:table-cell>
          <table:table-cell office:value-type="string" table:style-name="ce6">
            <text:p>20.01.09</text:p>
          </table:table-cell>
          <table:table-cell office:value-type="float" office:value="1230" table:style-name="ce7">
            <text:p>1.230,00<text:s/></text:p>
          </table:table-cell>
          <table:table-cell office:value-type="string" table:style-name="ce8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FIOMA INF <text:s/>SRL <text:s text:c="56"/>FIOMA INF <text:s/>SRL</text:p>
          </table:table-cell>
          <table:table-cell office:value-type="string" table:style-name="ce6">
            <text:p>20.01.09</text:p>
          </table:table-cell>
          <table:table-cell office:value-type="float" office:value="357" table:style-name="ce7">
            <text:p>357,00<text:s/></text:p>
          </table:table-cell>
          <table:table-cell office:value-type="string" table:style-name="ce8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SC STERICYCLE ROMANIA SRL <text:s text:c="45"/>SC STERICYCLE ROMANIA SRL</text:p>
          </table:table-cell>
          <table:table-cell office:value-type="string" table:style-name="ce6">
            <text:p>20.01.09</text:p>
          </table:table-cell>
          <table:table-cell office:value-type="float" office:value="242.76" table:style-name="ce7">
            <text:p>242,76<text:s/></text:p>
          </table:table-cell>
          <table:table-cell office:value-type="string" table:style-name="ce8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BIROUL ROMAN DE METROLOGIE LEGALA <text:s text:c="37"/>BIROUL ROMAN DE METROLOGIE LEGALA</text:p>
          </table:table-cell>
          <table:table-cell office:value-type="string" table:style-name="ce6">
            <text:p>20.01.09</text:p>
          </table:table-cell>
          <table:table-cell office:value-type="float" office:value="1594.22" table:style-name="ce7">
            <text:p>1.594,22<text:s/></text:p>
          </table:table-cell>
          <table:table-cell office:value-type="string" table:style-name="ce8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IMPRIMERIA NATIONALA S.A <text:s text:c="46"/>IMPRIMERIA NATIONALA S.A</text:p>
          </table:table-cell>
          <table:table-cell office:value-type="string" table:style-name="ce6">
            <text:p>20.01.09</text:p>
          </table:table-cell>
          <table:table-cell office:value-type="float" office:value="13090" table:style-name="ce7">
            <text:p>13.090,00<text:s/></text:p>
          </table:table-cell>
          <table:table-cell office:value-type="string" table:style-name="ce8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I.I.S.P.V. BUCURESTI <text:s text:c="50"/>I.I.S.P.V. BUCURESTI</text:p>
          </table:table-cell>
          <table:table-cell office:value-type="string" table:style-name="ce6">
            <text:p>20.01.09</text:p>
          </table:table-cell>
          <table:table-cell office:value-type="float" office:value="59.5" table:style-name="ce7">
            <text:p>59,50<text:s/></text:p>
          </table:table-cell>
          <table:table-cell office:value-type="string" table:style-name="ce8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LINDE GAZ ROMANIA SRL <text:s text:c="49"/>LINDE GAZ ROMANIA SRL</text:p>
          </table:table-cell>
          <table:table-cell office:value-type="string" table:style-name="ce6">
            <text:p>20.01.09</text:p>
          </table:table-cell>
          <table:table-cell office:value-type="float" office:value="99.6" table:style-name="ce7">
            <text:p>99,60<text:s/></text:p>
          </table:table-cell>
          <table:table-cell office:value-type="string" table:style-name="ce8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TOP NET SRL <text:s text:c="59"/>TOP NET SRL</text:p>
          </table:table-cell>
          <table:table-cell office:value-type="string" table:style-name="ce6">
            <text:p>20.01.30</text:p>
          </table:table-cell>
          <table:table-cell office:value-type="float" office:value="1606.5" table:style-name="ce7">
            <text:p>1.606,50<text:s/></text:p>
          </table:table-cell>
          <table:table-cell office:value-type="string" table:style-name="ce8">
            <text:p>SERVICII INFORMATIC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CHIMWEST SRL <text:s text:c="58"/>CHIMWEST SRL</text:p>
          </table:table-cell>
          <table:table-cell office:value-type="string" table:style-name="ce6">
            <text:p>20.04.03</text:p>
          </table:table-cell>
          <table:table-cell office:value-type="float" office:value="374.85" table:style-name="ce7">
            <text:p>374,85<text:s/></text:p>
          </table:table-cell>
          <table:table-cell office:value-type="string" table:style-name="ce8">
            <text:p>REACTIV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SC DEDEMAN SRL <text:s text:c="56"/>SC DEDEMAN SRL</text:p>
          </table:table-cell>
          <table:table-cell office:value-type="string" table:style-name="ce6">
            <text:p>20.05.30</text:p>
          </table:table-cell>
          <table:table-cell office:value-type="float" office:value="1089" table:style-name="ce7">
            <text:p>1.089,00<text:s/></text:p>
          </table:table-cell>
          <table:table-cell office:value-type="string" table:style-name="ce8">
            <text:p>OBIECTE INVENTA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,09,2022</text:p>
          </table:table-cell>
          <table:table-cell office:value-type="string" table:style-name="ce6">
            <text:p>INSTITUTUL <text:s/>NATIONAL DE C&amp;D PENTRU FIZICA SI INGINERIE NUCLEARA HORIA <text:s/>INSTITUTUL <text:s/>NATIONAL DE C&amp;D PENTRU FIZICA SI INGINERIE NUCLEARA HORIA HULUBEI</text:p>
          </table:table-cell>
          <table:table-cell office:value-type="string" table:style-name="ce6">
            <text:p>20.06.01</text:p>
          </table:table-cell>
          <table:table-cell office:value-type="float" office:value="1110.9100000000001" table:style-name="ce7">
            <text:p>1.110,91<text:s/></text:p>
          </table:table-cell>
          <table:table-cell office:value-type="string" table:style-name="ce8">
            <text:p>DEPLASARI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BUGET DE STAT - PLATA IMPOZIT PE VENIT <text:s text:c="32"/>BUGET DE STAT</text:p>
          </table:table-cell>
          <table:table-cell office:value-type="string" table:style-name="ce6">
            <text:p>10.01.01</text:p>
          </table:table-cell>
          <table:table-cell office:value-type="float" office:value="47576" table:style-name="ce7">
            <text:p>47.576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BUGET DE STAT - PLATA CONTRIBUTII <text:s text:c="37"/>BUGET DE STAT</text:p>
          </table:table-cell>
          <table:table-cell office:value-type="string" table:style-name="ce6">
            <text:p>10.01.01</text:p>
          </table:table-cell>
          <table:table-cell office:value-type="float" office:value="203407" table:style-name="ce7">
            <text:p>203.407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BUGET DE STAT - PLATA CONTRIBUTII</text:p>
          </table:table-cell>
          <table:table-cell office:value-type="string" table:style-name="ce6">
            <text:p>10.01.01</text:p>
          </table:table-cell>
          <table:table-cell office:value-type="float" office:value="79728" table:style-name="ce7">
            <text:p>79.728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UNIUNEA SINDICALA JUD. SANITAS SIBIU - PLATA COTIZATII <text:s text:c="16"/>UNIUNEA SINDICALA JUD. SANITAS SIBIU</text:p>
          </table:table-cell>
          <table:table-cell office:value-type="string" table:style-name="ce6">
            <text:p>10.01.01</text:p>
          </table:table-cell>
          <table:table-cell office:value-type="float" office:value="112" table:style-name="ce7">
            <text:p>112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ASOCIATIA CAR SANITAR SIBIU - PLATA CONTRIBUTII <text:s text:c="23"/>ASOCIATIA CAR SANITAR SIBIU</text:p>
          </table:table-cell>
          <table:table-cell office:value-type="string" table:style-name="ce6">
            <text:p>10.01.01</text:p>
          </table:table-cell>
          <table:table-cell office:value-type="float" office:value="851" table:style-name="ce7">
            <text:p>851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COLEGIUL MEDICILOR DIN SIBIU - PLATA COTIZATII <text:s text:c="24"/>COLEGIUL MEDICILOR DIN SIBIU</text:p>
          </table:table-cell>
          <table:table-cell office:value-type="string" table:style-name="ce6">
            <text:p>10.01.01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OAMGMAM DIN ROMANIA-FILIALA SIB - PLATA COTIZATII <text:s text:c="21"/>OAMGMAM DIN ROMANIA-FILIALA SIB</text:p>
          </table:table-cell>
          <table:table-cell office:value-type="string" table:style-name="ce6">
            <text:p>10.01.01</text:p>
          </table:table-cell>
          <table:table-cell office:value-type="float" office:value="2152" table:style-name="ce7">
            <text:p>2.152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Fondul de Pensii Facultative BCR PLUS - PLATA PENSIE FAC. DUMITRAS M <text:s text:c="2"/>Fondul de Pensii Facultative BCR PLUS</text:p>
          </table:table-cell>
          <table:table-cell office:value-type="string" table:style-name="ce6">
            <text:p>10.01.01</text:p>
          </table:table-cell>
          <table:table-cell office:value-type="float" office:value="50" table:style-name="ce7">
            <text:p>50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Fondul de Pensii Facultative NN OPTIM - PLATA PENSIE FAC. ILIE N <text:s text:c="6"/>Fondul de Pensii Facultative NN OPTIM</text:p>
          </table:table-cell>
          <table:table-cell office:value-type="string" table:style-name="ce6">
            <text:p>10.01.01</text:p>
          </table:table-cell>
          <table:table-cell office:value-type="float" office:value="165" table:style-name="ce7">
            <text:p>165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Fondul de pensii facultative AZT MODERATO - PLATA PENSIE FC. OANCEA C <text:s/>Fondul de pensii facultative AZT MODERATO</text:p>
          </table:table-cell>
          <table:table-cell office:value-type="string" table:style-name="ce6">
            <text:p>10.01.01</text:p>
          </table:table-cell>
          <table:table-cell office:value-type="float" office:value="100" table:style-name="ce7">
            <text:p>100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DEP GARANTII GESTIONAR - LIVIA BANDEA <text:s text:c="33"/>DEP GARANTII GESTIONAR - LIVIA BANDEA</text:p>
          </table:table-cell>
          <table:table-cell office:value-type="string" table:style-name="ce6">
            <text:p>10.01.01</text:p>
          </table:table-cell>
          <table:table-cell office:value-type="float" office:value="50" table:style-name="ce7">
            <text:p>50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PLATA POPRIRE CAPATANA V M - BIROUL EXECUTORILOR JUDECATORESTI</text:p>
          </table:table-cell>
          <table:table-cell office:value-type="string" table:style-name="ce6">
            <text:p>10.01.01</text:p>
          </table:table-cell>
          <table:table-cell office:value-type="float" office:value="984" table:style-name="ce7">
            <text:p>984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142122" table:style-name="ce7">
            <text:p>142.122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152901" table:style-name="ce7">
            <text:p>152.901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8614" table:style-name="ce7">
            <text:p>8.614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10163" table:style-name="ce7">
            <text:p>10.163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6529" table:style-name="ce7">
            <text:p>6.529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3172" table:style-name="ce7">
            <text:p>3.172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4836" table:style-name="ce7">
            <text:p>4.836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7497" table:style-name="ce7">
            <text:p>7.497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5771" table:style-name="ce7">
            <text:p>5.771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4836" table:style-name="ce7">
            <text:p>4.836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3015" table:style-name="ce7">
            <text:p>3.015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5470" table:style-name="ce7">
            <text:p>5.470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3591" table:style-name="ce7">
            <text:p>3.591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3242" table:style-name="ce7">
            <text:p>3.242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5375" table:style-name="ce7">
            <text:p>5.375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5566" table:style-name="ce7">
            <text:p>5.566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1</text:p>
          </table:table-cell>
          <table:table-cell office:value-type="float" office:value="4690" table:style-name="ce7">
            <text:p>4.690,00<text:s/></text:p>
          </table:table-cell>
          <table:table-cell office:value-type="string" table:style-name="ce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2"/>SALARIATI DSP SIBIU</text:p>
          </table:table-cell>
          <table:table-cell office:value-type="string" table:style-name="ce6">
            <text:p>10.01.05</text:p>
          </table:table-cell>
          <table:table-cell office:value-type="float" office:value="59697" table:style-name="ce7">
            <text:p>59.697,00<text:s/></text:p>
          </table:table-cell>
          <table:table-cell office:value-type="string" table:style-name="ce8">
            <text:p>Sporuri pt conditii de munc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1"/>SALARIATI DSP SIBIU</text:p>
          </table:table-cell>
          <table:table-cell office:value-type="string" table:style-name="ce6">
            <text:p>10.01.07</text:p>
          </table:table-cell>
          <table:table-cell office:value-type="float" office:value="3459" table:style-name="ce7">
            <text:p>3.459,00<text:s/></text:p>
          </table:table-cell>
          <table:table-cell office:value-type="string" table:style-name="ce8">
            <text:p>Ore supliment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0"/>SALARIATI DSP SIBIU</text:p>
          </table:table-cell>
          <table:table-cell office:value-type="string" table:style-name="ce6">
            <text:p>10.01.13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DIURN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0"/>SALARIATI DSP SIBIU</text:p>
          </table:table-cell>
          <table:table-cell office:value-type="string" table:style-name="ce6">
            <text:p>10.01.17</text:p>
          </table:table-cell>
          <table:table-cell office:value-type="float" office:value="20741" table:style-name="ce7">
            <text:p>20.741,00<text:s/></text:p>
          </table:table-cell>
          <table:table-cell office:value-type="string" table:style-name="ce8">
            <text:p>Indemnizatii de hran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<text:s text:c="11"/>SALARIATI DSP SIBIU</text:p>
          </table:table-cell>
          <table:table-cell office:value-type="string" table:style-name="ce6">
            <text:p>10.01.30</text:p>
          </table:table-cell>
          <table:table-cell office:value-type="float" office:value="16330" table:style-name="ce7">
            <text:p>16.330,00<text:s/></text:p>
          </table:table-cell>
          <table:table-cell office:value-type="string" table:style-name="ce8">
            <text:p>Alte drepturi salariale in bani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BUGET DE STAT - PLATA CONTRIBUTII <text:s text:c="37"/>BUGET DE STAT</text:p>
          </table:table-cell>
          <table:table-cell office:value-type="string" table:style-name="ce6">
            <text:p>10.03.01</text:p>
          </table:table-cell>
          <table:table-cell office:value-type="float" office:value="10568" table:style-name="ce7">
            <text:p>10.568,00<text:s/></text:p>
          </table:table-cell>
          <table:table-cell office:value-type="string" table:style-name="ce8">
            <text:p>Contributii de asig soc de sta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,09,2022</text:p>
          </table:table-cell>
          <table:table-cell office:value-type="string" table:style-name="ce6">
            <text:p>BUGET DE STAT - PLATA CONTRIBUTII <text:s text:c="37"/>BUGET DE STAT</text:p>
          </table:table-cell>
          <table:table-cell office:value-type="string" table:style-name="ce6">
            <text:p>10.03.07</text:p>
          </table:table-cell>
          <table:table-cell office:value-type="float" office:value="18149" table:style-name="ce7">
            <text:p>18.149,00<text:s/></text:p>
          </table:table-cell>
          <table:table-cell office:value-type="string" table:style-name="ce8">
            <text:p>Contributia asiguratorie pt munc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,09,2022</text:p>
          </table:table-cell>
          <table:table-cell office:value-type="string" table:style-name="ce6">
            <text:p>ORANGE ROMANIA COMMUNICATIONS S.A. <text:s text:c="36"/>ORANGE ROMANIA COMMUNICATIONS S.A.</text:p>
          </table:table-cell>
          <table:table-cell office:value-type="string" table:style-name="ce6">
            <text:p>20.01.08</text:p>
          </table:table-cell>
          <table:table-cell office:value-type="float" office:value="994.52" table:style-name="ce7">
            <text:p>994,52<text:s/></text:p>
          </table:table-cell>
          <table:table-cell office:value-type="string" table:style-name="ce8">
            <text:p>SERVICII TELEFONI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,09,2023</text:p>
          </table:table-cell>
          <table:table-cell office:value-type="string" table:style-name="ce6">
            <text:p>RCS &amp; RDS SA <text:s text:c="58"/>RCS &amp; RDS SA</text:p>
          </table:table-cell>
          <table:table-cell office:value-type="string" table:style-name="ce6">
            <text:p>20.01.08</text:p>
          </table:table-cell>
          <table:table-cell office:value-type="float" office:value="28.69" table:style-name="ce7">
            <text:p>28,69<text:s/></text:p>
          </table:table-cell>
          <table:table-cell office:value-type="string" table:style-name="ce8">
            <text:p>SERVICII TELEFONI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,09,2024</text:p>
          </table:table-cell>
          <table:table-cell office:value-type="string" table:style-name="ce6">
            <text:p>ridicare numerar</text:p>
          </table:table-cell>
          <table:table-cell office:value-type="string" table:style-name="ce6">
            <text:p>20.01.09</text:p>
          </table:table-cell>
          <table:table-cell office:value-type="float" office:value="62" table:style-name="ce7">
            <text:p>62,00<text:s/></text:p>
          </table:table-cell>
          <table:table-cell office:value-type="string" table:style-name="ce8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,09,2022</text:p>
          </table:table-cell>
          <table:table-cell office:value-type="string" table:style-name="ce6">
            <text:p><text:s text:c="2"/>SPITALUL CLINIC DE PEDIATRIE</text:p>
          </table:table-cell>
          <table:table-cell office:value-type="string" table:style-name="ce6">
            <text:p>20.01.03</text:p>
          </table:table-cell>
          <table:table-cell office:value-type="float" office:value="5419.98" table:style-name="ce7">
            <text:p>5.419,98<text:s/></text:p>
          </table:table-cell>
          <table:table-cell office:value-type="string" table:style-name="ce8">
            <text:p>INCALZIT, <text:s/>ILUMINAT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,09,2022</text:p>
          </table:table-cell>
          <table:table-cell office:value-type="string" table:style-name="ce6">
            <text:p>SPITALUL CLINIC DE PEDIATRIE <text:s text:c="42"/>SPITALUL CLINIC DE PEDIATRIE</text:p>
          </table:table-cell>
          <table:table-cell office:value-type="string" table:style-name="ce6">
            <text:p>20.01.03</text:p>
          </table:table-cell>
          <table:table-cell office:value-type="float" office:value="4604.42" table:style-name="ce7">
            <text:p>4.604,42<text:s/></text:p>
          </table:table-cell>
          <table:table-cell office:value-type="string" table:style-name="ce8">
            <text:p>INCALZIT, <text:s/>ILUMINAT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,09,2022</text:p>
          </table:table-cell>
          <table:table-cell office:value-type="string" table:style-name="ce6">
            <text:p>SPITALUL CLINIC DE PEDIATRIE <text:s text:c="42"/>SPITALUL CLINIC DE PEDIATRIE</text:p>
          </table:table-cell>
          <table:table-cell office:value-type="string" table:style-name="ce6">
            <text:p>20.01.04</text:p>
          </table:table-cell>
          <table:table-cell office:value-type="float" office:value="1212.06" table:style-name="ce7">
            <text:p>1.212,06<text:s/></text:p>
          </table:table-cell>
          <table:table-cell office:value-type="string" table:style-name="ce8">
            <text:p>APA, CANAL , SALUBRITAT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,09,2022</text:p>
          </table:table-cell>
          <table:table-cell office:value-type="string" table:style-name="ce6">
            <text:p>OMV PETROM MARKETING SRL <text:s text:c="46"/>OMV PETROM MARKETING SRL</text:p>
          </table:table-cell>
          <table:table-cell office:value-type="string" table:style-name="ce6">
            <text:p>20.01.05</text:p>
          </table:table-cell>
          <table:table-cell office:value-type="float" office:value="5532.24" table:style-name="ce7">
            <text:p>5.532,24<text:s/></text:p>
          </table:table-cell>
          <table:table-cell office:value-type="string" table:style-name="ce8">
            <text:p>C-VALOARE COMBUSTIBI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,09,2022</text:p>
          </table:table-cell>
          <table:table-cell office:value-type="string" table:style-name="ce6">
            <text:p>TOP NET SRL <text:s text:c="59"/>TOP NET SRL</text:p>
          </table:table-cell>
          <table:table-cell office:value-type="string" table:style-name="ce6">
            <text:p>20.01.30</text:p>
          </table:table-cell>
          <table:table-cell office:value-type="float" office:value="1606.5" table:style-name="ce7">
            <text:p>1.606,50<text:s/></text:p>
          </table:table-cell>
          <table:table-cell office:value-type="string" table:style-name="ce8">
            <text:p>SERVICII INFORMATIC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,09,2022</text:p>
          </table:table-cell>
          <table:table-cell office:value-type="string" table:style-name="ce6">
            <text:p>SC TOTAL PROTECTOR SRL <text:s text:c="48"/>SC TOTAL PROTECTOR SRL</text:p>
          </table:table-cell>
          <table:table-cell office:value-type="string" table:style-name="ce6">
            <text:p>20.01.30</text:p>
          </table:table-cell>
          <table:table-cell office:value-type="float" office:value="13758.49" table:style-name="ce7">
            <text:p>13.758,49<text:s/></text:p>
          </table:table-cell>
          <table:table-cell office:value-type="string" table:style-name="ce8">
            <text:p>SERVICII PAZ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,09,2022</text:p>
          </table:table-cell>
          <table:table-cell office:value-type="string" table:style-name="ce6">
            <text:p>SC INFO-EXPERT GHIRCOIAS SRL <text:s text:c="42"/>SC INFO-EXPERT GHIRCOIAS SRL</text:p>
          </table:table-cell>
          <table:table-cell office:value-type="string" table:style-name="ce6">
            <text:p>20.01.30</text:p>
          </table:table-cell>
          <table:table-cell office:value-type="float" office:value="1190" table:style-name="ce7">
            <text:p>1.190,00<text:s/></text:p>
          </table:table-cell>
          <table:table-cell office:value-type="string" table:style-name="ce8">
            <text:p>PRESTARI SERVICII PROGRAM CONTABILITAT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1,09,2022</text:p>
          </table:table-cell>
          <table:table-cell office:value-type="string" table:style-name="ce6">
            <text:p>SC FAN CURIER EXPRESS SRL <text:s text:c="45"/>SC FAN CURIER EXPRESS SRL</text:p>
          </table:table-cell>
          <table:table-cell office:value-type="string" table:style-name="ce6">
            <text:p>20.01.08</text:p>
          </table:table-cell>
          <table:table-cell office:value-type="float" office:value="136.19999999999999" table:style-name="ce7">
            <text:p>136,20<text:s/></text:p>
          </table:table-cell>
          <table:table-cell office:value-type="string" table:style-name="ce8">
            <text:p>SERVICII CURIERA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1,09,2023</text:p>
          </table:table-cell>
          <table:table-cell office:value-type="string" table:style-name="ce6">
            <text:p>AMS 2000 TRADING IMPEX SRL <text:s text:c="44"/>AMS 2000 TRADING IMPEX SRL</text:p>
          </table:table-cell>
          <table:table-cell office:value-type="string" table:style-name="ce6">
            <text:p>20.04.03</text:p>
          </table:table-cell>
          <table:table-cell office:value-type="float" office:value="357" table:style-name="ce7">
            <text:p>357,00<text:s/></text:p>
          </table:table-cell>
          <table:table-cell office:value-type="string" table:style-name="ce8">
            <text:p>REACTIV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1,09,2024</text:p>
          </table:table-cell>
          <table:table-cell office:value-type="string" table:style-name="ce6">
            <text:p>MERCK ROMANIA SRL <text:s text:c="53"/>MERCK ROMANIA SRL</text:p>
          </table:table-cell>
          <table:table-cell office:value-type="string" table:style-name="ce6">
            <text:p>20.04.03</text:p>
          </table:table-cell>
          <table:table-cell office:value-type="float" office:value="2361.39" table:style-name="ce7">
            <text:p>2.361,39<text:s/></text:p>
          </table:table-cell>
          <table:table-cell office:value-type="string" table:style-name="ce8">
            <text:p>REACTIV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1,09,2025</text:p>
          </table:table-cell>
          <table:table-cell office:value-type="string" table:style-name="ce6">
            <text:p>FLANCO RETAIL SA <text:s text:c="54"/>FLANCO RETAIL SA</text:p>
          </table:table-cell>
          <table:table-cell office:value-type="string" table:style-name="ce6">
            <text:p>20.05.30</text:p>
          </table:table-cell>
          <table:table-cell office:value-type="float" office:value="183.99" table:style-name="ce7">
            <text:p>183,99<text:s/></text:p>
          </table:table-cell>
          <table:table-cell office:value-type="string" table:style-name="ce8">
            <text:p>OBIECTE INVENTA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1,09,2026</text:p>
          </table:table-cell>
          <table:table-cell office:value-type="string" table:style-name="ce6">
            <text:p>LABEXPERT SERVICE SRL <text:s text:c="49"/>LABEXPERT SERVICE SRL</text:p>
          </table:table-cell>
          <table:table-cell office:value-type="float" office:value="20.09" table:style-name="ce7">
            <text:p>20,09<text:s/></text:p>
          </table:table-cell>
          <table:table-cell office:value-type="float" office:value="3653.3" table:style-name="ce7">
            <text:p>3.653,30<text:s/></text:p>
          </table:table-cell>
          <table:table-cell office:value-type="string" table:style-name="ce8">
            <text:p>MATERIALE DE LABORATO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,09,2022</text:p>
          </table:table-cell>
          <table:table-cell office:value-type="string" table:style-name="ce6">
            <text:p>SPITALUL CLINIC JUDETEAN DE URGENTA SIBIU <text:s text:c="29"/>SPITALUL CLINIC JUDETEAN DE URGENTA SIBIU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69150" table:style-name="ce7">
            <text:p>69.150,00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,09,2023</text:p>
          </table:table-cell>
          <table:table-cell office:value-type="string" table:style-name="ce6">
            <text:p>SPITALUL CLINIC JUDETEAN DE URGENTA SIBIU <text:s text:c="29"/>SPITALUL CLINIC JUDETEAN DE URGENTA SIBIU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517829.35" table:style-name="ce7">
            <text:p>517.829,35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,09,2024</text:p>
          </table:table-cell>
          <table:table-cell office:value-type="string" table:style-name="ce6">
            <text:p>SPITALUL CLINIC JUDETEAN DE URGENTA SIBIU <text:s text:c="29"/>SPITALUL CLINIC JUDETEAN DE URGENTA SIBIU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3569" table:style-name="ce7">
            <text:p>3.569,00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,09,2025</text:p>
          </table:table-cell>
          <table:table-cell office:value-type="string" table:style-name="ce6">
            <text:p>SPITALUL CLINIC JUDETEAN DE URGENTA SIBIU <text:s text:c="29"/>SPITALUL CLINIC JUDETEAN DE URGENTA SIBIU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1200" table:style-name="ce7">
            <text:p>1.200,00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,09,2026</text:p>
          </table:table-cell>
          <table:table-cell office:value-type="string" table:style-name="ce6">
            <text:p>SPITALUL CLINIC JUDETEAN DE URGENTA SIBIU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3355.5" table:style-name="ce7">
            <text:p>3.355,50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,09,2028</text:p>
          </table:table-cell>
          <table:table-cell office:value-type="string" table:style-name="ce6">
            <text:p>SPITALUL CLINIC DE PEDIATRIE <text:s text:c="42"/>SPITALUL CLINIC DE PEDIATRIE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7350" table:style-name="ce7">
            <text:p>7.350,00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,09,2029</text:p>
          </table:table-cell>
          <table:table-cell office:value-type="string" table:style-name="ce6">
            <text:p>SPITALUL CLINIC DE PEDIATRIE <text:s text:c="42"/>SPITALUL CLINIC DE PEDIATRIE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4180.53" table:style-name="ce7">
            <text:p>4.180,53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,09,2030</text:p>
          </table:table-cell>
          <table:table-cell office:value-type="string" table:style-name="ce6">
            <text:p>SPITALUL CLINIC DE PEDIATRIE <text:s text:c="42"/>SPITALUL CLINIC DE PEDIATRIE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7490.27" table:style-name="ce7">
            <text:p>7.490,27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,09,2031</text:p>
          </table:table-cell>
          <table:table-cell office:value-type="string" table:style-name="ce6">
            <text:p>SPITALUL CLINIC DE PEDIATRIE <text:s text:c="42"/>SPITALUL CLINIC DE PEDIATRIE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1020" table:style-name="ce7">
            <text:p>1.020,00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,09,2032</text:p>
          </table:table-cell>
          <table:table-cell office:value-type="string" table:style-name="ce6">
            <text:p>SPITAL MUNICIPAL MEDIAS <text:s text:c="47"/>SPITAL MUNICIPAL MEDIAS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7210.9" table:style-name="ce7">
            <text:p>7.210,90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,09,2033</text:p>
          </table:table-cell>
          <table:table-cell office:value-type="string" table:style-name="ce6">
            <text:p>SPITALUL DE PNEUMOFTIZIOLOGIE <text:s text:c="41"/>SPITALUL DE PNEUMOFTIZIOLOGIE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32139.42" table:style-name="ce7">
            <text:p>32.139,42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,09,2034</text:p>
          </table:table-cell>
          <table:table-cell office:value-type="string" table:style-name="ce6">
            <text:p>SPITAL MUNICIPAL MEDIAS <text:s text:c="47"/>SPITAL MUNICIPAL MEDIAS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211683.46" table:style-name="ce7">
            <text:p>211.683,46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6,09,2022</text:p>
          </table:table-cell>
          <table:table-cell office:value-type="string" table:style-name="ce6">
            <text:p>concedii medicale mai 2022 restituite de CJAS <text:s/>SIBIU <text:s text:c="18"/>CJAS <text:s/>SIBIU</text:p>
          </table:table-cell>
          <table:table-cell office:value-type="string" table:style-name="ce6">
            <text:p>10.01.30</text:p>
          </table:table-cell>
          <table:table-cell office:value-type="float" office:value="-12920" table:style-name="ce7">
            <text:p>-12.920,00</text:p>
          </table:table-cell>
          <table:table-cell office:value-type="string" table:style-name="ce8">
            <text:p>Alte drepturi salariale in bani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6,09,2022</text:p>
          </table:table-cell>
          <table:table-cell office:value-type="string" table:style-name="ce6">
            <text:p>concedii medicale mai 2022 restituite de CJAS <text:s/>SIBIU <text:s text:c="18"/>CJAS <text:s/>SIBIU</text:p>
          </table:table-cell>
          <table:table-cell office:value-type="string" table:style-name="ce6">
            <text:p>10.01.30</text:p>
          </table:table-cell>
          <table:table-cell office:value-type="float" office:value="-5483" table:style-name="ce7">
            <text:p>-5.483,00</text:p>
          </table:table-cell>
          <table:table-cell office:value-type="string" table:style-name="ce8">
            <text:p>Alte drepturi salariale in bani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7,09,2022</text:p>
          </table:table-cell>
          <table:table-cell office:value-type="string" table:style-name="ce6">
            <text:p>concedii medicale iunie 2022 restituite de CJAS <text:s/>SIBIU <text:s text:c="16"/>CJAS <text:s/>SIBIU</text:p>
          </table:table-cell>
          <table:table-cell office:value-type="string" table:style-name="ce6">
            <text:p>10.01.30</text:p>
          </table:table-cell>
          <table:table-cell office:value-type="float" office:value="-9297" table:style-name="ce7">
            <text:p>-9.297,00</text:p>
          </table:table-cell>
          <table:table-cell office:value-type="string" table:style-name="ce8">
            <text:p>Alte drepturi salariale in bani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7,09,2022</text:p>
          </table:table-cell>
          <table:table-cell office:value-type="string" table:style-name="ce6">
            <text:p>concedii medicale iunie 2022 restituite de CJAS <text:s/>SIBIU <text:s text:c="16"/>CJAS <text:s/>SIBIU</text:p>
          </table:table-cell>
          <table:table-cell office:value-type="string" table:style-name="ce6">
            <text:p>10.01.30</text:p>
          </table:table-cell>
          <table:table-cell office:value-type="float" office:value="-5957" table:style-name="ce7">
            <text:p>-5.957,00</text:p>
          </table:table-cell>
          <table:table-cell office:value-type="string" table:style-name="ce8">
            <text:p>Alte drepturi salariale in bani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7,09,2022</text:p>
          </table:table-cell>
          <table:table-cell office:value-type="string" table:style-name="ce6">
            <text:p>concedii medicale iulie 2022 restituite de CJAS <text:s/>SIBIU <text:s text:c="16"/>CJAS <text:s/>SIBIU</text:p>
          </table:table-cell>
          <table:table-cell office:value-type="string" table:style-name="ce6">
            <text:p>10.01.30</text:p>
          </table:table-cell>
          <table:table-cell office:value-type="float" office:value="-6594" table:style-name="ce7">
            <text:p>-6.594,00</text:p>
          </table:table-cell>
          <table:table-cell office:value-type="string" table:style-name="ce8">
            <text:p>Alte drepturi salariale in bani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7,09,2022</text:p>
          </table:table-cell>
          <table:table-cell office:value-type="string" table:style-name="ce6">
            <text:p>concedii medicale iulie 2022 restituite de CJAS <text:s/>SIBIU <text:s text:c="16"/>CJAS <text:s/>SIBIU</text:p>
          </table:table-cell>
          <table:table-cell office:value-type="string" table:style-name="ce6">
            <text:p>10.01.30</text:p>
          </table:table-cell>
          <table:table-cell office:value-type="float" office:value="-4490" table:style-name="ce7">
            <text:p>-4.490,00</text:p>
          </table:table-cell>
          <table:table-cell office:value-type="string" table:style-name="ce8">
            <text:p>Alte drepturi salariale in bani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orectie CAB - concedii medicale mai 2022 restituite de CJASS <text:s text:c="9"/>CJAS <text:s/>SIBIU</text:p>
          </table:table-cell>
          <table:table-cell office:value-type="string" table:style-name="ce6">
            <text:p>10.01.30</text:p>
          </table:table-cell>
          <table:table-cell office:value-type="float" office:value="-18403" table:style-name="ce7">
            <text:p>-18.403,00</text:p>
          </table:table-cell>
          <table:table-cell office:value-type="string" table:style-name="ce8">
            <text:p>Alte drepturi salariale in bani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orectie CAB - concedii medicale iunie 2022 restituite de CJASS <text:s text:c="7"/>CJAS <text:s/>SIBIU</text:p>
          </table:table-cell>
          <table:table-cell office:value-type="string" table:style-name="ce6">
            <text:p>10.01.30</text:p>
          </table:table-cell>
          <table:table-cell office:value-type="float" office:value="-15254" table:style-name="ce7">
            <text:p>-15.254,00</text:p>
          </table:table-cell>
          <table:table-cell office:value-type="string" table:style-name="ce8">
            <text:p>Alte drepturi salariale in bani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orectie CAB - concedii medicale iulie 2022 restituite de CJASS <text:s text:c="7"/>CJAS <text:s/>SIBIU</text:p>
          </table:table-cell>
          <table:table-cell office:value-type="string" table:style-name="ce6">
            <text:p>10.01.30</text:p>
          </table:table-cell>
          <table:table-cell office:value-type="float" office:value="-11084" table:style-name="ce7">
            <text:p>-11.084,00</text:p>
          </table:table-cell>
          <table:table-cell office:value-type="string" table:style-name="ce8">
            <text:p>Alte drepturi salariale in bani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orectie CAB - concedii medicale mai, iunie, iulie restituite de CJASS CJAS <text:s/>SIBIU</text:p>
          </table:table-cell>
          <table:table-cell office:value-type="string" table:style-name="ce6">
            <text:p>10.01.30</text:p>
          </table:table-cell>
          <table:table-cell office:value-type="float" office:value="44741" table:style-name="ce7">
            <text:p>44.741,00<text:s/></text:p>
          </table:table-cell>
          <table:table-cell office:value-type="string" table:style-name="ce8">
            <text:p>Alte drepturi salariale in bani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TOP NET SRL <text:s text:c="59"/>TOP NET SRL</text:p>
          </table:table-cell>
          <table:table-cell office:value-type="string" table:style-name="ce6">
            <text:p>20.01.09</text:p>
          </table:table-cell>
          <table:table-cell office:value-type="float" office:value="1011.5" table:style-name="ce7">
            <text:p>1.011,50<text:s/></text:p>
          </table:table-cell>
          <table:table-cell office:value-type="string" table:style-name="ce8">
            <text:p>MATERIALE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NPR OJP BRASOV <text:s text:c="55"/>CNPR OJP BRASOV</text:p>
          </table:table-cell>
          <table:table-cell office:value-type="string" table:style-name="ce6">
            <text:p>20.01.09</text:p>
          </table:table-cell>
          <table:table-cell office:value-type="float" office:value="131.4" table:style-name="ce7">
            <text:p>131,40<text:s/></text:p>
          </table:table-cell>
          <table:table-cell office:value-type="string" table:style-name="ce8">
            <text:p>MATERIALE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INSTITUTUL <text:s/>NATIONAL DE C&amp;D PENTRU FIZICA SI INGINERIE NUCLEARA HORIA <text:s/>INSTITUTUL</text:p>
          </table:table-cell>
          <table:table-cell office:value-type="string" table:style-name="ce6">
            <text:p>20.01.09</text:p>
          </table:table-cell>
          <table:table-cell office:value-type="float" office:value="3227.28" table:style-name="ce7">
            <text:p>3.227,28<text:s/></text:p>
          </table:table-cell>
          <table:table-cell office:value-type="string" table:style-name="ce8">
            <text:p>MATERIALE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ASOC PT CALITATE IN LABORATOARE <text:s text:c="39"/>ASOC PT CALITATE IN LABORATOARE</text:p>
          </table:table-cell>
          <table:table-cell office:value-type="string" table:style-name="ce6">
            <text:p>20.01.09</text:p>
          </table:table-cell>
          <table:table-cell office:value-type="float" office:value="1080.52" table:style-name="ce7">
            <text:p>1.080,52<text:s/></text:p>
          </table:table-cell>
          <table:table-cell office:value-type="string" table:style-name="ce8">
            <text:p>MATERIALE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TOP NET SRL <text:s text:c="59"/>TOP NET SRL</text:p>
          </table:table-cell>
          <table:table-cell office:value-type="string" table:style-name="ce6">
            <text:p>20.01.09</text:p>
          </table:table-cell>
          <table:table-cell office:value-type="float" office:value="121.31" table:style-name="ce7">
            <text:p>121,31<text:s/></text:p>
          </table:table-cell>
          <table:table-cell office:value-type="string" table:style-name="ce8">
            <text:p>MATERIALE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ARREFOUR ROMANIA SA <text:s text:c="49"/>CARREFOUR ROMANIA SA</text:p>
          </table:table-cell>
          <table:table-cell office:value-type="string" table:style-name="ce6">
            <text:p>20.01.09</text:p>
          </table:table-cell>
          <table:table-cell office:value-type="float" office:value="119.48" table:style-name="ce7">
            <text:p>119,48<text:s/></text:p>
          </table:table-cell>
          <table:table-cell office:value-type="string" table:style-name="ce8">
            <text:p>MATERIALE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MEDIPLUS EXIM SRL <text:s text:c="53"/>MEDIPLUS EXIM SRL</text:p>
          </table:table-cell>
          <table:table-cell office:value-type="string" table:style-name="ce6">
            <text:p>20.03.01</text:p>
          </table:table-cell>
          <table:table-cell office:value-type="float" office:value="17501.04" table:style-name="ce7">
            <text:p>17.501,04<text:s/></text:p>
          </table:table-cell>
          <table:table-cell office:value-type="string" table:style-name="ce8">
            <text:p>LAPTE PRAF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SC AVENA MEDICA SRL <text:s text:c="51"/>SC AVENA MEDICA SRL</text:p>
          </table:table-cell>
          <table:table-cell office:value-type="string" table:style-name="ce6">
            <text:p>20.04.03</text:p>
          </table:table-cell>
          <table:table-cell office:value-type="float" office:value="928.2" table:style-name="ce7">
            <text:p>928,20<text:s/></text:p>
          </table:table-cell>
          <table:table-cell office:value-type="string" table:style-name="ce8">
            <text:p>REACTIV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AMS 2000 TRADING IMPEX SRL <text:s text:c="44"/>AMS 2000 TRADING IMPEX SRL</text:p>
          </table:table-cell>
          <table:table-cell office:value-type="string" table:style-name="ce6">
            <text:p>20.04.03</text:p>
          </table:table-cell>
          <table:table-cell office:value-type="float" office:value="3888.92" table:style-name="ce7">
            <text:p>3.888,92<text:s/></text:p>
          </table:table-cell>
          <table:table-cell office:value-type="string" table:style-name="ce8">
            <text:p>REACTIV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MEDICLIM SRL <text:s text:c="58"/>MEDICLIM SRL</text:p>
          </table:table-cell>
          <table:table-cell office:value-type="string" table:style-name="ce6">
            <text:p>20.04.03</text:p>
          </table:table-cell>
          <table:table-cell office:value-type="float" office:value="1843.46" table:style-name="ce7">
            <text:p>1.843,46<text:s/></text:p>
          </table:table-cell>
          <table:table-cell office:value-type="string" table:style-name="ce8">
            <text:p>REACTIV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STRATON DISTRIBUTION SRL <text:s text:c="46"/>STRATON DISTRIBUTION SRL</text:p>
          </table:table-cell>
          <table:table-cell office:value-type="float" office:value="20.09" table:style-name="ce7">
            <text:p>20,09<text:s/></text:p>
          </table:table-cell>
          <table:table-cell office:value-type="float" office:value="351.05" table:style-name="ce7">
            <text:p>351,05<text:s/></text:p>
          </table:table-cell>
          <table:table-cell office:value-type="string" table:style-name="ce8">
            <text:p>MATERIALE DE LABORATO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ABRAHAM DOIN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ABRAHAM DOI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SC ALESSIA MED SRL</text:p>
          </table:table-cell>
          <table:table-cell office:value-type="string" table:style-name="ce6">
            <text:p>20.30.30</text:p>
          </table:table-cell>
          <table:table-cell office:value-type="float" office:value="880" table:style-name="ce7">
            <text:p>8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SC ALESSIA MED SRL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SC ALESSIA MED SRL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APOLZAN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ABINET MEDICAL DR. ARMEAN MIRELA S.R.L. <text:s text:c="30"/>CABINET MEDICAL DR. ARMEAN MIRELA S.R.L.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BECKERT MIRCE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7">
            <text:p>4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BECKERT MIRCE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OCODI SORIN <text:s text:c="51"/>CMI DR BOCODI SORIN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7">
            <text:p>9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ABINET MEDICAL DR. BOTEZAN CRISTINA SRL <text:s text:c="30"/>CABINET MEDICAL DR. BOTEZAN CRISTINA SRL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7">
            <text:p>4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ABINET MEDICAL INDIVIDUAL DR.BRANDIBURG CAMELIA <text:s text:c="22"/>CABINET MEDICAL INDIVIDUAL DR.BRANDIBURG CAMELIA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7">
            <text:p>5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DR. BOGDAN C. ADINA-FLORINA - CABINET MEDICAL MEDICINA DE FAMILIE <text:s text:c="5"/>DR. BOGDAN C. ADINA-FLORIN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ARA GHERMAN SIMONA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ARA GHERMAN SIMO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ARA GHERMAN SIMON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ANEA SIMO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ALOG ILDIKO <text:s text:c="51"/>CMI DR BALOG ILDIKO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ABINET MEDICAL ANA NICOLETA SRL <text:s text:c="38"/>CABINET MEDICAL ANA NICOLETA SRL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7">
            <text:p>4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AB MED DR BUNESCU SRL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AB MED DR BUNESCU SRL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CMI DR BUTANESCU MIHAEL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DR BUTANESCU MIHAEL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BUSINESS MEDICAL S.R.L.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BUSINESS MEDICAL S.R.L.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ABINET MEDICAL DR. BUCUR NICOLETA - MARIA S.R.L. <text:s text:c="21"/>CABINET MEDICAL DR. BUCUR NICOLETA - MARIA S.R.L.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7">
            <text:p>2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6"/>CMI DR COROM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4"/>CMI DR COROM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4"/>CMI DR COROM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7">
            <text:p>4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4"/>CMI DR CORNEA CLAUD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CMI DR COJOCARU DIAN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7">
            <text:p>3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4"/>CMI DR COJOCARU DIANA</text:p>
          </table:table-cell>
          <table:table-cell office:value-type="string" table:style-name="ce6">
            <text:p>20.30.30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MEDICINA DE FAMILIE <text:s/>DR CODREA MANUELA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7">
            <text:p>9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ODAU MONICA M. <text:s text:c="48"/>CMI DR CODAU MONICA M.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IONTEA MIRELA <text:s text:c="49"/>CMI DR CIONTEA MIRELA</text:p>
          </table:table-cell>
          <table:table-cell office:value-type="string" table:style-name="ce6">
            <text:p>20.30.30</text:p>
          </table:table-cell>
          <table:table-cell office:value-type="float" office:value="1400" table:style-name="ce7">
            <text:p>1.4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4"/>CMI DR CIONTEA MIR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CMI DR CIONTEA MIREL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IOLAN ANA <text:s text:c="53"/>CMI DR CIOLAN A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MF DR CIOCA <text:s/>VALERICA-LUMINITA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MF DR CIOCA <text:s/>VALERICA-LUMINIT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MF DR CIOCA MIHAELA SORINA <text:s text:c="42"/>CMMF DR CIOCA MIHAELA SORIN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7">
            <text:p>6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GIURCA <text:s/>ADRIAN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GIURCA <text:s/>ADRIAN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GIURCA <text:s/>ADRI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GENSAN SRL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7">
            <text:p>4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GENSAN SRL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DIAMED SERV. SRL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7">
            <text:p>6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SC <text:s/>DIAMED SERV. SRL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SC <text:s/>DIAMED SERV. SRL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<text:s/>DR GEANTA MIHAELA <text:s text:c="48"/>CMI <text:s/>DR GEANTA MIHAELA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7">
            <text:p>6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DR. FORIR ANCA-OAN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840" table:style-name="ce7">
            <text:p>8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DR. FORIR ANCA-OAN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DR FARCASANU RODICA</text:p>
          </table:table-cell>
          <table:table-cell office:value-type="string" table:style-name="ce6">
            <text:p>20.30.30</text:p>
          </table:table-cell>
          <table:table-cell office:value-type="float" office:value="1680" table:style-name="ce7">
            <text:p>1.6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CMI DR FARCASANU RODIC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EUROMED <text:s/>DR MARTON MARGARET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EUROMED <text:s/>DR MARTON MARGARET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7">
            <text:p>2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EUROMED <text:s/>DR MARTON MARGARET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EUROMED <text:s/>DR MARTON MARGARETA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7">
            <text:p>6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ILIUT MARI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ILIUT MARI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DR HORSIA DANI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DR HORSIA DANIEL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JUCAN CARMEN IOAN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JUCAN CARMEN IOA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JINAR IOANA CLAUDI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JINAR IOANA CLAUDI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IOSIF MADALIN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IOSIF MADALIN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7">
            <text:p>6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MF DR LODEA SANDA MARIOAR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7">
            <text:p>2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MF DR LODEA SANDA MARIOAR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DR LAZAR EVA <text:s text:c="58"/>DR LAZAR EVA</text:p>
          </table:table-cell>
          <table:table-cell office:value-type="string" table:style-name="ce6">
            <text:p>20.30.30</text:p>
          </table:table-cell>
          <table:table-cell office:value-type="float" office:value="1920" table:style-name="ce7">
            <text:p>1.9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<text:s/>DR JIDVEIANU CRISTINA <text:s text:c="44"/>CMI <text:s/>DR JIDVEIANU CRISTIN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HUCIU DANA</text:p>
          </table:table-cell>
          <table:table-cell office:value-type="string" table:style-name="ce6">
            <text:p>20.30.30</text:p>
          </table:table-cell>
          <table:table-cell office:value-type="float" office:value="1240" table:style-name="ce7">
            <text:p>1.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HUCIU DA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POPA VIORIC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POPA VIORICA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7">
            <text:p>9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PASCALAU ILEANA <text:s text:c="48"/>CMI DR PASCALAU ILEAN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PASCU CRISTI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PASCU CRISTIN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7">
            <text:p>4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PENESCU OCTAV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PENESCU OCTAVIA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DR . POPESCU <text:s/>VIOREL -CABINET MEDICAL INDIVIDUAL- MEDICINA GENERALA <text:s text:c="3"/>DR . POPESCU <text:s/>VIOREL -CABINET MEDICAL INDIVIDUAL- MEDICINA GENERAL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SC CLINICA POLISANO SRL <text:s text:c="47"/>SC CLINICA POLISANO SRL</text:p>
          </table:table-cell>
          <table:table-cell office:value-type="string" table:style-name="ce6">
            <text:p>20.30.30</text:p>
          </table:table-cell>
          <table:table-cell office:value-type="float" office:value="10000" table:style-name="ce7">
            <text:p>10.0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SC CLINICA POLISANO SRL <text:s text:c="47"/>SC CLINICA POLISANO SRL</text:p>
          </table:table-cell>
          <table:table-cell office:value-type="string" table:style-name="ce6">
            <text:p>20.30.30</text:p>
          </table:table-cell>
          <table:table-cell office:value-type="float" office:value="20000" table:style-name="ce7">
            <text:p>20.0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ABINET MEDICAL SACEL SRL <text:s text:c="45"/>CABINET MEDICAL SACEL SRL</text:p>
          </table:table-cell>
          <table:table-cell office:value-type="string" table:style-name="ce6">
            <text:p>20.30.30</text:p>
          </table:table-cell>
          <table:table-cell office:value-type="float" office:value="3000" table:style-name="ce7">
            <text:p>3.0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TOMA CRISTINA <text:s text:c="50"/>CMI DR TOMA CRISTIN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TOKACS MONIC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7">
            <text:p>6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TOKACS MONIC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TOKACS MONIC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TECOANTA OVIDIU <text:s text:c="48"/>CMI DR TECOANTA OVIDIU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SOS MED DR ROMAN CECILI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SOS MED DR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7">
            <text:p>4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SC X -DENT SRL <text:s text:c="56"/>SC X -DENT SRL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7">
            <text:p>2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URSU MARIANA <text:s text:c="51"/>CMI DR URSU MARIA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URDEA RADU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URDEA RADU</text:p>
          </table:table-cell>
          <table:table-cell office:value-type="string" table:style-name="ce6">
            <text:p>20.30.30</text:p>
          </table:table-cell>
          <table:table-cell office:value-type="float" office:value="2280" table:style-name="ce7">
            <text:p>2.2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TOMUTA ANA MARIA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7">
            <text:p>5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TOMUTA ANA MAR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SC SANOTEO SRL <text:s text:c="56"/>SC SANOTEO SRL</text:p>
          </table:table-cell>
          <table:table-cell office:value-type="string" table:style-name="ce6">
            <text:p>20.30.30</text:p>
          </table:table-cell>
          <table:table-cell office:value-type="float" office:value="840" table:style-name="ce7">
            <text:p>8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TIBACU MARIA <text:s text:c="51"/>CMI DR TIBACU MARIA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<text:s/>DR TOMOS ELEN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7">
            <text:p>2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<text:s/>DR TOMOS ELENA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TALPOS MIHAELA</text:p>
          </table:table-cell>
          <table:table-cell office:value-type="string" table:style-name="ce6">
            <text:p>20.30.30</text:p>
          </table:table-cell>
          <table:table-cell office:value-type="float" office:value="1200" table:style-name="ce7">
            <text:p>1.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TALPOS MIHA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<text:s/>DR STEFANUTA MIHAELA DIANA <text:s text:c="39"/>CMI <text:s/>DR STEFANUTA MIHAELA DIAN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7">
            <text:p>4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SZEKELY VASS GYOGKO <text:s text:c="44"/>CMI DR SZEKELY VASS GYOGKO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SZASZ MARIA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7">
            <text:p>5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<text:s/>STROIE CODRUT</text:p>
          </table:table-cell>
          <table:table-cell office:value-type="string" table:style-name="ce6">
            <text:p>20.30.30</text:p>
          </table:table-cell>
          <table:table-cell office:value-type="float" office:value="960" table:style-name="ce7">
            <text:p>9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<text:s/>STROIE CODRUT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STAN MIHAELA <text:s text:c="51"/>CMI DR STAN MIHAELA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ABINET MEDICAL M.G. SPAN M. MIHAELA-ELENA <text:s text:c="28"/>CABINET MEDICAL M.G. SPAN M. MIHAELA-ELEN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DR SIMINEL DORINA</text:p>
          </table:table-cell>
          <table:table-cell office:value-type="string" table:style-name="ce6">
            <text:p>20.30.30</text:p>
          </table:table-cell>
          <table:table-cell office:value-type="float" office:value="1440" table:style-name="ce7">
            <text:p>1.4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DR SIMINEL DORINA</text:p>
          </table:table-cell>
          <table:table-cell office:value-type="string" table:style-name="ce6">
            <text:p>20.30.30</text:p>
          </table:table-cell>
          <table:table-cell office:value-type="float" office:value="3240" table:style-name="ce7">
            <text:p>3.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DR SOREA FELICI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SOREA FELICI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SC SOLEX SRL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7">
            <text:p>3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SC SOLEX SRL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RUSU LUCIA <text:s text:c="53"/>CMI DR RUSU LUCIA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7">
            <text:p>9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. RUS MARINCA ALINA <text:s text:c="45"/>CMI DR. RUS MARINCA ALI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ROSU RAMONA MARIA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ROSU RAMO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ROMAN ANCA CRISTIN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7">
            <text:p>4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ROMAN ANCA CRISTI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RITIVOI CAMELIA MARI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RITIVOI CAMELIA MARI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RITIVOI CAMELIA MARIA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PIRNOIU MARIA <text:s text:c="50"/>CMI DR PIRNOIU MARI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RADU CORNELIA <text:s text:c="50"/>CMI DR RADU CORNELIA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7">
            <text:p>5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RACEU D. STEFAN <text:s text:c="48"/>CMI DR RACEU D. STEFAN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ABINET DR. NEMES-FRUM LUCIA SRL <text:s text:c="38"/>CABINET DR. NEMES-FRUM LUCIA SRL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NEGHINA PARASCHIV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7">
            <text:p>3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NEGHINA PARASCHIV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MUNTEAN TATIANA <text:s text:c="48"/>CMI DR MUNTEAN TATIANA</text:p>
          </table:table-cell>
          <table:table-cell office:value-type="string" table:style-name="ce6">
            <text:p>20.30.30</text:p>
          </table:table-cell>
          <table:table-cell office:value-type="float" office:value="1240" table:style-name="ce7">
            <text:p>1.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MORAR RODIC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7">
            <text:p>2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ORLEA LIVIU <text:s text:c="52"/>CMI DR ORLEA LIVIU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OPRISIU MIHAELA <text:s text:c="48"/>CMI DR OPRISIU MIHAEL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OPRISIU CORINA <text:s text:c="49"/>CMI DR OPRISIU CORINA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CMI DR ORTAN MARIANA</text:p>
          </table:table-cell>
          <table:table-cell office:value-type="string" table:style-name="ce6">
            <text:p>20.30.30</text:p>
          </table:table-cell>
          <table:table-cell office:value-type="float" office:value="1160" table:style-name="ce7">
            <text:p>1.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ORTAN MARIA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MARINCA COSMIN <text:s text:c="49"/>CMI DR MARINCA COSMIN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7">
            <text:p>4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MANICA AXENTE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7">
            <text:p>6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MANICA AXENTE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HUCIU EUGENIA LIA</text:p>
          </table:table-cell>
          <table:table-cell office:value-type="string" table:style-name="ce6">
            <text:p>20.30.30</text:p>
          </table:table-cell>
          <table:table-cell office:value-type="float" office:value="760" table:style-name="ce7">
            <text:p>7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LUCA OVIDIU F</text:p>
          </table:table-cell>
          <table:table-cell office:value-type="string" table:style-name="ce6">
            <text:p>20.30.30</text:p>
          </table:table-cell>
          <table:table-cell office:value-type="float" office:value="1200" table:style-name="ce7">
            <text:p>1.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LUCA OVIDIU F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LOTREAN ANNE LUISE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LOTREAN ANNE LUISE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MF LOMNASANU <text:s/>N. NICOLETA-SIMO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LICSANDRA <text:s/>MIHAEL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LICSANDRA <text:s/>MIHA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LICA ANAMARIA</text:p>
          </table:table-cell>
          <table:table-cell office:value-type="string" table:style-name="ce6">
            <text:p>20.30.30</text:p>
          </table:table-cell>
          <table:table-cell office:value-type="float" office:value="880" table:style-name="ce7">
            <text:p>8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HOMEO-PALI S.R.L.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HOMEO-PALI S.R.L.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HOMEO-PALI S.R.L.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7">
            <text:p>4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28,09,2022</text:p>
          </table:table-cell>
          <table:table-cell office:value-type="string" table:style-name="ce6">
            <text:p>CABINET MEDICAL MEDICINA DE FAMILIE <text:s/>DR. GARBULEA MARIAN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DR FLORESCU LUCIA <text:s/>MFMM SRL <text:s text:c="43"/>DR FLORESCU LUCIA <text:s/>MFMM SRL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DR. GRIGORE S.R.L. <text:s text:c="52"/>DR. GRIGORE S.R.L.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ECHOMED CODREANU SRL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ECHOMED CODREANU SRL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7">
            <text:p>6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<text:s/>DR EGRI EDUARD <text:s text:c="51"/>CMI <text:s/>DR EGRI EDUARD</text:p>
          </table:table-cell>
          <table:table-cell office:value-type="string" table:style-name="ce6">
            <text:p>20.30.30</text:p>
          </table:table-cell>
          <table:table-cell office:value-type="float" office:value="1480" table:style-name="ce7">
            <text:p>1.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GRAJDEANU <text:s/>MARCU <text:s/>ADINA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7">
            <text:p>5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GRAJDEANU <text:s/>MARCU <text:s/>ADI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DR DUMAN ELEN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DR DUMAN ELE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DAVID MEDFAM SRL-D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7">
            <text:p>3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DAVID MEDFAM SRL-D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ONSTANTIN DAN MARIUS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ONSTANTIN DAN MARIUS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OSTINAS ADINA IOANA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OSTINAS ADINA IOA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<text:s/>CIOLOBOC IULIA <text:s text:c="48"/>CMI DR <text:s/>CIOLOBOC IULIA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<text:s/>DR CHIVULESCU ALEX <text:s text:c="47"/>CMI <text:s/>DR CHIVULESCU ALEX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RETU IRINA OANA <text:s text:c="47"/>CMI DR CRETU IRIN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OTORA LACRIMA LENUTA <text:s text:c="42"/>CMI DR COTORA LACRIMA LENUTA</text:p>
          </table:table-cell>
          <table:table-cell office:value-type="string" table:style-name="ce6">
            <text:p>20.30.30</text:p>
          </table:table-cell>
          <table:table-cell office:value-type="float" office:value="760" table:style-name="ce7">
            <text:p>7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IMPEANU <text:s/>DANIELA <text:s text:c="46"/>CMI DR CIMPEANU <text:s/>DANIEL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7">
            <text:p>3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<text:s/>DR CIOCA ADRIANA LAVINI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<text:s/>DR CIOCA ADRIANA LAVIN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<text:s/>DR CIOCA ADRIANA LAVINIA</text:p>
          </table:table-cell>
          <table:table-cell office:value-type="string" table:style-name="ce6">
            <text:p>20.30.30</text:p>
          </table:table-cell>
          <table:table-cell office:value-type="float" office:value="960" table:style-name="ce7">
            <text:p>9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<text:s/>DR CIOCA ADRIANA LAVINI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7">
            <text:p>2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HRISTIAN MEDSIB S.R.L.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CHRISTIAN MEDSIB S.R.L.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HRISTIAN MEDSIB S.R.L.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7">
            <text:p>5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CHEALDA GABRIEL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CMI DR CHEALDA GABRIELA</text:p>
          </table:table-cell>
          <table:table-cell office:value-type="string" table:style-name="ce6">
            <text:p>20.30.30</text:p>
          </table:table-cell>
          <table:table-cell office:value-type="float" office:value="2240" table:style-name="ce7">
            <text:p>2.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ARSTEA LUCIA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ARSTEA LUCI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ARSTEA LUCI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ARSTEA COSMINA</text:p>
          </table:table-cell>
          <table:table-cell office:value-type="string" table:style-name="ce6">
            <text:p>20.30.30</text:p>
          </table:table-cell>
          <table:table-cell office:value-type="float" office:value="1560" table:style-name="ce7">
            <text:p>1.5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ARSTEA COSMI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AMPEANU SIMONA</text:p>
          </table:table-cell>
          <table:table-cell office:value-type="string" table:style-name="ce6">
            <text:p>20.30.30</text:p>
          </table:table-cell>
          <table:table-cell office:value-type="float" office:value="1200" table:style-name="ce7">
            <text:p>1.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CAMPEANU SIMONA</text:p>
          </table:table-cell>
          <table:table-cell office:value-type="string" table:style-name="ce6">
            <text:p>20.30.30</text:p>
          </table:table-cell>
          <table:table-cell office:value-type="float" office:value="3080" table:style-name="ce7">
            <text:p>3.0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UMBULUT ANC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UMBULUT ANCA</text:p>
          </table:table-cell>
          <table:table-cell office:value-type="string" table:style-name="ce6">
            <text:p>20.30.30</text:p>
          </table:table-cell>
          <table:table-cell office:value-type="float" office:value="1160" table:style-name="ce7">
            <text:p>1.1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OZAN RAMONA <text:s text:c="51"/>CMI DR BOZAN RAMON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7">
            <text:p>3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OGDAN LILIANA</text:p>
          </table:table-cell>
          <table:table-cell office:value-type="string" table:style-name="ce6">
            <text:p>20.30.30</text:p>
          </table:table-cell>
          <table:table-cell office:value-type="float" office:value="760" table:style-name="ce7">
            <text:p>7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OGDAN LILIA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IRSAN MARIAN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IRSAN MARIA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BASCA RODICA <text:s text:c="51"/>CMI DR BASCA RODIC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ARITON CARMEN</text:p>
          </table:table-cell>
          <table:table-cell office:value-type="string" table:style-name="ce6">
            <text:p>20.30.30</text:p>
          </table:table-cell>
          <table:table-cell office:value-type="float" office:value="1200" table:style-name="ce7">
            <text:p>1.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ARITON CARMEN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7">
            <text:p>3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ALFA SI OMEGA MED S.R.L.</text:p>
          </table:table-cell>
          <table:table-cell office:value-type="string" table:style-name="ce6">
            <text:p>20.30.30</text:p>
          </table:table-cell>
          <table:table-cell office:value-type="float" office:value="760" table:style-name="ce7">
            <text:p>7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ALFA SI OMEGA MED S.R.L.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ANCAS DOIN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ANCAS DOIN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<text:s/>OLOGEANU ELENA <text:s text:c="48"/>CMI DR <text:s/>OLOGEANU ELE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F <text:s/>140 Alte chelt.cu bunuri si servicii <text:s text:c="31"/>CMI DR <text:s/>OLOGEANU ELE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ABINET MEDICAL DR. OANA ADELINA GRATIELA S.R.L. <text:s text:c="22"/>CABINET MEDICAL DR. OANA ADELINA GRATIELA S.R.L.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NICOLA ENIKO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NICOLA ENIKO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MIHALY GABRIELA IOANA MF <text:s text:c="39"/>CMI DR MIHALY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7">
            <text:p>3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MF NAICU UTA <text:s/>DENISA SIMONA <text:s text:c="39"/>CMI MF NAICU UTA <text:s/>DENISA SIMON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2"/>CMI DR MICU LAURA</text:p>
          </table:table-cell>
          <table:table-cell office:value-type="string" table:style-name="ce6">
            <text:p>20.30.30</text:p>
          </table:table-cell>
          <table:table-cell office:value-type="float" office:value="880" table:style-name="ce7">
            <text:p>8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CMI DR MICU LAUR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CMI DR MICU LAUR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4"/>SC MEDICA <text:s/>S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7">
            <text:p>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 text:c="3"/>SC MEDICA <text:s/>SA</text:p>
          </table:table-cell>
          <table:table-cell office:value-type="string" table:style-name="ce6">
            <text:p>20.30.30</text:p>
          </table:table-cell>
          <table:table-cell office:value-type="float" office:value="840" table:style-name="ce7">
            <text:p>8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MICLEA MIHAELA <text:s text:c="49"/>CMI DR MICLEA MIHAEL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MANICA SIMON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7">
            <text:p>6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<text:s/>CMI DR MANICA SIMON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POPESCU LIDIA <text:s text:c="50"/>CMI DR POPESCU LIDI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POPA ANCA <text:s text:c="54"/>CMI DR POPA ANC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POP DIANA <text:s text:c="54"/>CMI DR POP DIA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PINTE ZMEURICA <text:s text:c="49"/>CMI DR PINTE ZMEURICA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7">
            <text:p>5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PETRUT LUCIA <text:s text:c="51"/>CMI DR PETRUT LUCI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<text:s/>DR PIRJOL CARMEN</text:p>
          </table:table-cell>
          <table:table-cell office:value-type="string" table:style-name="ce6">
            <text:p>20.30.30</text:p>
          </table:table-cell>
          <table:table-cell office:value-type="float" office:value="1200" table:style-name="ce7">
            <text:p>1.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MORARIU SILVIU <text:s text:c="49"/>CMI DR MORARIU SILVIU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7">
            <text:p>6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MOT IOAN ILIE <text:s text:c="50"/>CMI DR MOT IOAN ILIE</text:p>
          </table:table-cell>
          <table:table-cell office:value-type="string" table:style-name="ce6">
            <text:p>20.30.30</text:p>
          </table:table-cell>
          <table:table-cell office:value-type="float" office:value="80" table:style-name="ce7">
            <text:p>8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I DR MAIEREAN RALUCA <text:s text:c="48"/>CMI DR MAIEREAN RALUC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7">
            <text:p>3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SAN DR. GATA S.R.L. <text:s text:c="51"/>SAN DR. GATA S.R.L.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7">
            <text:p>32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 MED FAM DR SAVA CATALIN</text:p>
          </table:table-cell>
          <table:table-cell office:value-type="string" table:style-name="ce6">
            <text:p>20.30.30</text:p>
          </table:table-cell>
          <table:table-cell office:value-type="float" office:value="960" table:style-name="ce7">
            <text:p>96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CM MED FAM DR SAVA CATALIN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SAN-MAT DR TATU MARIA <text:s text:c="49"/>SAN-MAT DR TATU MARI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SC PROFI M &amp; D SRL <text:s text:c="52"/>SC PROFI M &amp; D SRL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C-VALOARE SERVICII VACCINAR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8,09,2022</text:p>
          </table:table-cell>
          <table:table-cell office:value-type="string" table:style-name="ce6">
            <text:p>SPITALUL CLINIC JUDETEAN DE URGENTA SIBIU <text:s text:c="29"/>SPITALUL CLINIC JUDETEAN DE URGENTA SIBIU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79025.17" table:style-name="ce7">
            <text:p>79.025,17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8,09,2022</text:p>
          </table:table-cell>
          <table:table-cell office:value-type="string" table:style-name="ce6">
            <text:p>SPITALUL CLINIC JUDETEAN DE URGENTA SIBIU <text:s text:c="29"/>SPITALUL CLINIC JUDETEAN DE URGENTA SIBIU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49409.75" table:style-name="ce7">
            <text:p>49.409,75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8,09,2022</text:p>
          </table:table-cell>
          <table:table-cell office:value-type="string" table:style-name="ce6">
            <text:p>SPITALUL CLINIC DE PEDIATRIE <text:s text:c="42"/>SPITALUL CLINIC DE PEDIATRIE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31022.25" table:style-name="ce7">
            <text:p>31.022,25<text:s/></text:p>
          </table:table-cell>
          <table:table-cell office:value-type="string" table:style-name="ce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,09,2022</text:p>
          </table:table-cell>
          <table:table-cell office:value-type="string" table:style-name="ce6">
            <text:p>FURNIZORI MARUNTI <text:s text:c="53"/>FURNIZORI MARUNTI</text:p>
          </table:table-cell>
          <table:table-cell office:value-type="string" table:style-name="ce6">
            <text:p>20.01.09</text:p>
          </table:table-cell>
          <table:table-cell office:value-type="float" office:value="118" table:style-name="ce7">
            <text:p>118,00<text:s/></text:p>
          </table:table-cell>
          <table:table-cell office:value-type="string" table:style-name="ce8">
            <text:p>MATERIALE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9,09,2022</text:p>
          </table:table-cell>
          <table:table-cell office:value-type="string" table:style-name="ce6">
            <text:p>MERCK ROMANIA SRL <text:s text:c="53"/>MERCK ROMANIA SRL</text:p>
          </table:table-cell>
          <table:table-cell office:value-type="string" table:style-name="ce6">
            <text:p>20.04.03</text:p>
          </table:table-cell>
          <table:table-cell office:value-type="float" office:value="622.37" table:style-name="ce7">
            <text:p>622,37<text:s/></text:p>
          </table:table-cell>
          <table:table-cell office:value-type="string" table:style-name="ce8">
            <text:p>REACTIV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9,09,2023</text:p>
          </table:table-cell>
          <table:table-cell office:value-type="string" table:style-name="ce6">
            <text:p>TOP NET SRL <text:s text:c="59"/>TOP NET SRL</text:p>
          </table:table-cell>
          <table:table-cell office:value-type="string" table:style-name="ce6">
            <text:p>20.05.30</text:p>
          </table:table-cell>
          <table:table-cell office:value-type="float" office:value="250" table:style-name="ce7">
            <text:p>250,00<text:s/></text:p>
          </table:table-cell>
          <table:table-cell office:value-type="string" table:style-name="ce8">
            <text:p>OBIECTE INVENTAR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TOTAL<text:s/></text:p>
          </table:table-cell>
          <table:table-cell table:style-name="ce8"/>
          <table:table-cell office:value-type="float" office:value="13943335.789999999" table:formula="of:=SUM([.D7:.D415])" table:style-name="ce11">
            <text:p>13.943.335,79<text:s/>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DIRECTOR EXECUTIV</text:p>
          </table:table-cell>
          <table:table-cell table:number-columns-repeated="2" table:style-name="ce1"/>
          <table:table-cell office:value-type="string" table:style-name="ce1">
            <text:p>DIRECTOR EXECUTIV ADJ ECONOMIC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c. COJOCARU NICOLAE LAURENTIU<text:s/></text:p>
          </table:table-cell>
          <table:table-cell table:number-columns-repeated="2" table:style-name="ce1"/>
          <table:table-cell office:value-type="string" table:style-name="ce1">
            <text:p>Ec. SIMONA MARCELA AGARBICEANU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Intocmit,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Ec. IONITA LENUTA<text:s/></text:p>
          </table:table-cell>
          <table:table-cell table:number-columns-repeated="16379"/>
        </table:table-row>
        <table:table-row table:number-rows-repeated="1048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lenuta.ionita</meta:initial-creator>
    <dc:creator>lenuta.ionita</dc:creator>
    <meta:creation-date>2022-11-22T12:14:10Z</meta:creation-date>
    <dc:date>2022-11-29T09:08:05Z</dc:date>
  </office:meta>
</office:document-meta>
</file>