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number-columns-spanned="2" table:number-rows-spanned="1" table:style-name="ce17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3"/>
          <table:table-cell office:value-type="string" table:style-name="ce2">
            <text:p>SITUATIA PLATILOR IN LUNA NOIEMBRIE 2022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DATA<text:s/></text:p>
          </table:table-cell>
          <table:table-cell office:value-type="string" table:style-name="ce5">
            <text:p>BENEFICIAR<text:s/></text:p>
          </table:table-cell>
          <table:table-cell office:value-type="string" table:style-name="ce5">
            <text:p>ART BUGETAR<text:s/></text:p>
          </table:table-cell>
          <table:table-cell office:value-type="string" table:style-name="ce6">
            <text:p>SUMA PLATITA<text:s/></text:p>
          </table:table-cell>
          <table:table-cell office:value-type="string" table:style-name="ce7">
            <text:p>EXPLIC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ASTRA PLUS SRL <text:s text:c="56"/>ASTRA PLUS SRL</text:p>
          </table:table-cell>
          <table:table-cell office:value-type="string" table:style-name="ce10">
            <text:p>20.01.01</text:p>
          </table:table-cell>
          <table:table-cell office:value-type="float" office:value="8837.76" table:style-name="ce11">
            <text:p>8.837,76<text:s/></text:p>
          </table:table-cell>
          <table:table-cell office:value-type="string" table:style-name="ce4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1.01</text:p>
          </table:table-cell>
          <table:table-cell office:value-type="float" office:value="2983.33" table:style-name="ce11">
            <text:p>2.983,33<text:s/></text:p>
          </table:table-cell>
          <table:table-cell office:value-type="string" table:style-name="ce4">
            <text:p>FURNITURI BIROU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RENAR BUCURESTI - ASOCIATIE NONPROFIT</text:p>
          </table:table-cell>
          <table:table-cell office:value-type="string" table:style-name="ce10">
            <text:p>20.01.09</text:p>
          </table:table-cell>
          <table:table-cell office:value-type="float" office:value="1000" table:style-name="ce11">
            <text:p>1.000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RENAR BUCURESTI - ASOCIATIE NONPROFIT <text:s text:c="33"/>RENAR BUCURESTI - ASOCIATIE NONPROFIT</text:p>
          </table:table-cell>
          <table:table-cell office:value-type="string" table:style-name="ce10">
            <text:p>20.01.09</text:p>
          </table:table-cell>
          <table:table-cell office:value-type="float" office:value="5868.3" table:style-name="ce11">
            <text:p>5.868,3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INSTITUTUL NAT CERCETARE CANTACUZINO <text:s text:c="34"/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286" table:style-name="ce11">
            <text:p>286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INSTITUTUL NAT CERCETARE CANTACUZINO <text:s text:c="34"/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450" table:style-name="ce11">
            <text:p>450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INSTITUTUL NAT CERCETARE CANTACUZINO <text:s text:c="34"/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281" table:style-name="ce11">
            <text:p>281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TRATON DISTRIBUTION SRL <text:s text:c="46"/>STRATON DISTRIBUTION SRL</text:p>
          </table:table-cell>
          <table:table-cell office:value-type="string" table:style-name="ce10">
            <text:p>20.04.02</text:p>
          </table:table-cell>
          <table:table-cell office:value-type="float" office:value="27358.1" table:style-name="ce11">
            <text:p>27.358,10<text:s/></text:p>
          </table:table-cell>
          <table:table-cell office:value-type="string" table:style-name="ce4">
            <text:p>MATERIALE CURATENI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MEDICLIM SRL<text:s text:c="51"/></text:p>
          </table:table-cell>
          <table:table-cell office:value-type="string" table:style-name="ce10">
            <text:p>20.04.03</text:p>
          </table:table-cell>
          <table:table-cell office:value-type="float" office:value="305.44" table:style-name="ce11">
            <text:p>305,44<text:s/></text:p>
          </table:table-cell>
          <table:table-cell office:value-type="string" table:style-name="ce4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AMS 2000 TRADING IMPEX SRL <text:s text:c="44"/>AMS 2000 TRADING IMPEX SRL</text:p>
          </table:table-cell>
          <table:table-cell office:value-type="string" table:style-name="ce10">
            <text:p>20.04.03</text:p>
          </table:table-cell>
          <table:table-cell office:value-type="float" office:value="404.6" table:style-name="ce11">
            <text:p>404,60<text:s/></text:p>
          </table:table-cell>
          <table:table-cell office:value-type="string" table:style-name="ce4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AMS 2000 TRADING IMPEX SRL</text:p>
          </table:table-cell>
          <table:table-cell office:value-type="string" table:style-name="ce10">
            <text:p>20.04.03</text:p>
          </table:table-cell>
          <table:table-cell office:value-type="float" office:value="2603.7199999999998" table:style-name="ce11">
            <text:p>2.603,72<text:s/></text:p>
          </table:table-cell>
          <table:table-cell office:value-type="string" table:style-name="ce4">
            <text:p>REACTIV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TRATON DISTRIBUTION SRL <text:s text:c="46"/>STRATON DISTRIBUTION SRL</text:p>
          </table:table-cell>
          <table:table-cell office:value-type="string" table:style-name="ce10">
            <text:p>20.04.04</text:p>
          </table:table-cell>
          <table:table-cell office:value-type="float" office:value="48989.919999999998" table:style-name="ce11">
            <text:p>48.989,92<text:s/></text:p>
          </table:table-cell>
          <table:table-cell office:value-type="string" table:style-name="ce4">
            <text:p>DEZINFECTANT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TRATON DISTRIBUTION SRL <text:s text:c="46"/>STRATON DISTRIBUTION SRL</text:p>
          </table:table-cell>
          <table:table-cell office:value-type="string" table:style-name="ce10">
            <text:p>20.04.04</text:p>
          </table:table-cell>
          <table:table-cell office:value-type="float" office:value="6397.44" table:style-name="ce11">
            <text:p>6.397,44<text:s/></text:p>
          </table:table-cell>
          <table:table-cell office:value-type="string" table:style-name="ce4">
            <text:p>DEZINFECTANT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UBIX IT SRL<text:s text:c="48"/></text:p>
          </table:table-cell>
          <table:table-cell office:value-type="string" table:style-name="ce10">
            <text:p>20.05.30</text:p>
          </table:table-cell>
          <table:table-cell office:value-type="float" office:value="7493.07" table:style-name="ce11">
            <text:p>7.493,07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TRATON DISTRIBUTION SRL <text:s text:c="46"/>STRATON DISTRIBUTION SRL</text:p>
          </table:table-cell>
          <table:table-cell office:value-type="string" table:style-name="ce10">
            <text:p>20.05.30</text:p>
          </table:table-cell>
          <table:table-cell office:value-type="float" office:value="4394.79" table:style-name="ce11">
            <text:p>4.394,79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MART CHOICE S.R.L. <text:s text:c="51"/>SMART CHOICE S.R.L.</text:p>
          </table:table-cell>
          <table:table-cell office:value-type="string" table:style-name="ce10">
            <text:p>20.05.30</text:p>
          </table:table-cell>
          <table:table-cell office:value-type="float" office:value="898.45" table:style-name="ce11">
            <text:p>898,45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PARTNERS MEDICAL SOLUTION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1903.29" table:style-name="ce11">
            <text:p>1.903,29<text:s/></text:p>
          </table:table-cell>
          <table:table-cell office:value-type="string" table:style-name="ce4">
            <text:p>MATERIALE LABORATO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CLINICA POLISANO SRL <text:s text:c="47"/>SC CLINICA POLISANO SRL</text:p>
          </table:table-cell>
          <table:table-cell office:value-type="string" table:style-name="ce10">
            <text:p>20.30.30</text:p>
          </table:table-cell>
          <table:table-cell office:value-type="float" office:value="30000" table:style-name="ce11">
            <text:p>30.000,00<text:s/></text:p>
          </table:table-cell>
          <table:table-cell office:value-type="string" table:style-name="ce4">
            <text:p>SERVICII FERTILIZARE VITRO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ABRAHAM DOI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ABRAHAM DOI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SC ALESSIA MED SRL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SC ALESSIA MED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ALESSIA MED SR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ALFA SI OMEGA MED S.R.L.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4"/>ALFA SI OMEGA MED S.R.L.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5"/>CMI DR ANCAS DOIN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MI DR ANCAS DO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MI DR APOLZAN ADEL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APOLZAN ADEL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MI DR ARITON CARMEN</text:p>
          </table:table-cell>
          <table:table-cell office:value-type="string" table:style-name="ce10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MI DR ARITON CARMEN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ABINET MEDICAL DR. ARMEAN MIRELA S.R.L.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ABINET MEDICAL DR. ARMEAN MIRELA S.R.L.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ASCA RODICA <text:s text:c="51"/>CMI DR BASCA RODIC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ECKERT MIRCE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BECKERT MIRCE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BECKERT MIRCE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IRSAN MARI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ALIN ALEX <text:s text:c="53"/>CMI DR BALIN ALEX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OGDAN LILIANA <text:s text:c="49"/>CMI DR BOGDAN LILIAN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DR. BOTEZAN CRISTINA SRL <text:s text:c="30"/>CABINET MEDICAL DR. BOTEZAN CRISTINA SRL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OZAN RAMONA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OZAN RAMO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INDIVIDUAL DR.BRANDIBURG CAMELIA <text:s text:c="22"/>CABINET MEDICAL INDIVIDUAL DR.BRANDIBURG CAMELI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DR. BUCUR NICOLETA - MARIA S.R.L. <text:s text:c="21"/>CABINET MEDICAL DR. BUCUR NICOLETA - MARIA S.R.L.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BUSINESS MEDICAL S.R.L. <text:s text:c="47"/>BUSINESS MEDICAL S.R.L.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UTANESCU MIHAELA <text:s text:c="46"/>CMI DR BUTANESCU MIHAEL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AB MED DR BUNESCU SRL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AB MED DR BUNESCU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ANA NICOLETA SRL <text:s text:c="38"/>CABINET MEDICAL ANA NICOLETA SRL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ALOG ILDIKO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ALOG ILDIKO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ANEA SIMONA <text:s text:c="51"/>CMI DR BANEA SIMO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ARA GHERMAN SIMON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BARA GHERMAN SIMO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. BOGDAN C. ADINA-FLORINA - CABINET MEDICAL MEDICINA DE FAMILIE <text:s text:c="5"/>DR. BOGDAN C. ADINA-FLOR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ORCEA PAUL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BORCEA PAUL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AMPEANU SIMO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MI DR CAMPEANU SIMONA</text:p>
          </table:table-cell>
          <table:table-cell office:value-type="string" table:style-name="ce10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MI DR CAMPEANU SIMON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ARSTEA COSMI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ARSTEA COSMINA</text:p>
          </table:table-cell>
          <table:table-cell office:value-type="string" table:style-name="ce10">
            <text:p>20.30.30</text:p>
          </table:table-cell>
          <table:table-cell office:value-type="float" office:value="1800" table:style-name="ce11">
            <text:p>1.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ARSTEA LUCIA <text:s text:c="50"/>CMI DR CARSTEA LUCI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HEALDA GABRIEL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HEALDA GABRIELA</text:p>
          </table:table-cell>
          <table:table-cell office:value-type="string" table:style-name="ce10">
            <text:p>20.30.30</text:p>
          </table:table-cell>
          <table:table-cell office:value-type="float" office:value="1240" table:style-name="ce11">
            <text:p>1.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HRISTIAN MEDSIB S.R.L.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HRISTIAN MEDSIB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DR.CICHI DANIEL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DR.CICHI DANIEL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CIOCA ADRIANA LAVINIA <text:s text:c="41"/>CMI <text:s/>DR CIOCA ADRIANA LAVIN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MF DR CIOCA MIHAELA SORIN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MF DR CIOCA MIHAELA SORI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MF DR CIOCA <text:s/>VALERICA-LUMINIT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MF DR CIOCA <text:s/>VALERICA-LUMINIT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IOLAN ANA <text:s text:c="53"/>CMI DR CIOLAN AN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IONTEA MIREL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IONTEA MIREL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HARLOTTE MEDICA <text:s/>SRL -D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HARLOTTE MEDICA <text:s/>SRL -D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OJOCARU DI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OJOCARU DIAN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ORNEA CLAUDIA <text:s text:c="49"/>CMI DR CORNEA CLAUDIA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OROMA</text:p>
          </table:table-cell>
          <table:table-cell office:value-type="string" table:style-name="ce10">
            <text:p>20.30.30</text:p>
          </table:table-cell>
          <table:table-cell office:value-type="float" office:value="1480" table:style-name="ce11">
            <text:p>1.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OROM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ABINET MEDICAL CHRISTIANA SR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ABINET MEDICAL CHRISTIANA SRL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OTORA LACRIMA LENUT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COTORA LACRIMA LENUT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RETU IRINA OANA <text:s text:c="47"/>CMI DR CRETU IRINA OAN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CHIVULESCU ALEX <text:s text:c="47"/>CMI <text:s/>DR CHIVULESCU ALEX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<text:s/>CIOLOBOC IULIA <text:s text:c="48"/>CMI DR <text:s/>CIOLOBOC IULI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OSTINAS ADINA IOA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OSTINAS ADINA IOAN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RISAN GABRIELA <text:s text:c="48"/>CMI DR CRISAN GABRIEL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CRISAN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AVID MEDFAM SRL-D <text:s text:c="52"/>DAVID MEDFAM SRL-D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DOBROIU MARI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DOBROIU MARIA</text:p>
          </table:table-cell>
          <table:table-cell office:value-type="string" table:style-name="ce10">
            <text:p>20.30.30</text:p>
          </table:table-cell>
          <table:table-cell office:value-type="float" office:value="1520" table:style-name="ce11">
            <text:p>1.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EUROMED <text:s/>DR MARTON MARGARETA <text:s text:c="38"/>CMI EUROMED <text:s/>DR MARTON MARGARET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FARCASANU RODICA</text:p>
          </table:table-cell>
          <table:table-cell office:value-type="string" table:style-name="ce10">
            <text:p>20.30.30</text:p>
          </table:table-cell>
          <table:table-cell office:value-type="float" office:value="1480" table:style-name="ce11">
            <text:p>1.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FARCASANU RODIC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DR. FORIR ANCA-O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DR. FORIR ANCA-O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GEANTA MIHAELA <text:s text:c="48"/>CMI <text:s/>DR GEANTA MIHAEL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5"/>SC <text:s/>DIAMED SERV. SRL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SC <text:s/>DIAMED SERV.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GENSAN SRL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GENSAN SRL</text:p>
          </table:table-cell>
          <table:table-cell office:value-type="string" table:style-name="ce10">
            <text:p>20.30.30</text:p>
          </table:table-cell>
          <table:table-cell office:value-type="float" office:value="1080" table:style-name="ce11">
            <text:p>1.0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GEORGESCU SILVI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GEORGESCU SILVI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GIURCA <text:s/>ADRI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GIURCA <text:s/>ADRIA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DUMAN ELE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DUMAN ELE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GRAJDEANU <text:s/>MARCU <text:s/>ADIN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GRAJDEANU <text:s/>MARCU <text:s/>ADI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CMI DR GRAJDEANU <text:s/>MARCU <text:s/>ADI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EGRI EDUARD <text:s text:c="51"/>CMI <text:s/>DR EGRI EDUARD</text:p>
          </table:table-cell>
          <table:table-cell office:value-type="string" table:style-name="ce10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ECHOMED CODREANU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ECHOMED CODREANU SRL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. GRIGORE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 FLORESCU LUCIA <text:s/>MFMM SRL <text:s text:c="43"/>DR FLORESCU LUCIA <text:s/>MFMM SRL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MEDICINA DE FAMILIE <text:s/>DR. GARBULEA MARIANA <text:s text:c="11"/>CABINET MEDICAL MEDICINA DE FAMILIE <text:s/>DR. GARBULEA MARI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. GINDILA CLAUDIA LOREDANA - CABINET MEDICAL MEDICINA DE FAMILIE <text:s text:c="4"/>DR. GINDILA CLAUDIA LORED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GUTIU MIREL <text:s text:c="52"/>CMI DR GUTIU MIRE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HOMEO-PALI S.R.L.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HOMEO-PALI S.R.L.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HOMEO-PALI S.R.L.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HUCIU DANA <text:s text:c="53"/>CMI DR HUCIU DANA</text:p>
          </table:table-cell>
          <table:table-cell office:value-type="string" table:style-name="ce10">
            <text:p>20.30.30</text:p>
          </table:table-cell>
          <table:table-cell office:value-type="float" office:value="1080" table:style-name="ce11">
            <text:p>1.0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JIDVEIANU CRISTI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JIDVEIANU CRIST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 LAZAR EVA <text:s text:c="58"/>DR LAZAR EVA</text:p>
          </table:table-cell>
          <table:table-cell office:value-type="string" table:style-name="ce10">
            <text:p>20.30.30</text:p>
          </table:table-cell>
          <table:table-cell office:value-type="float" office:value="2480" table:style-name="ce11">
            <text:p>2.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IOSIF MADALIN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MI DR IOSIF MADALI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JINAR IOANA CLAUDI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JINAR IOANA CLAUDI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JUCAN CARMEN IOANA <text:s text:c="45"/>CMI DR JUCAN CARMEN IOA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HORSIA DANIEL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HORSIA DANIEL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ILIUT 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ILIUT MAR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LICA ANAMARI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DR LICA ANA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LICSANDRA <text:s/>MIHAELA <text:s text:c="45"/>CMI DR LICSANDRA <text:s/>MIHAEL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MF LOMNASANU <text:s/>N. NICOLETA-SIMONA <text:s text:c="36"/>CMMF LOMNASANU <text:s/>N. NICOLETA-SIMON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LOTREAN ANNE LUISE</text:p>
          </table:table-cell>
          <table:table-cell office:value-type="string" table:style-name="ce10">
            <text:p>20.30.30</text:p>
          </table:table-cell>
          <table:table-cell office:value-type="float" office:value="1080" table:style-name="ce11">
            <text:p>1.0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LOTREAN ANNE LUIS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LUCA OVIDIU F <text:s text:c="50"/>CMI DR LUCA OVIDIU F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HUCIU EUGENIA L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MANICA AXENTE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MANICA AXENTE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ANICA AXENTE</text:p>
          </table:table-cell>
          <table:table-cell office:value-type="string" table:style-name="ce10">
            <text:p>20.30.30</text:p>
          </table:table-cell>
          <table:table-cell office:value-type="float" office:value="1240" table:style-name="ce11">
            <text:p>1.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ARINCA COSMIN <text:s text:c="49"/>CMI DR MARINCA COSMIN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MI DR MANICA SIMO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DR MANICA SIMON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ICLEA MIHAELA <text:s text:c="49"/>CMI DR MICLEA MIHAEL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SC MEDICA <text:s/>S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3"/>SC MEDICA <text:s/>S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ICU LAUR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MICU LAUR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MICU LAUR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MF NAICU UTA <text:s/>DENISA SIMONA <text:s text:c="39"/>NAICU-UTA P. DENISA-SIMO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MEDICAL STIL CONCEPT <text:s/>SRL - D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MEDICAL STIL CONCEPT <text:s/>SRL - D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MEDICAL STIL CONCEPT <text:s/>SRL - D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MEDICAL STIL CONCEPT <text:s/>SRL - D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MEDICAL STIL CONCEPT <text:s/>SRL - D</text:p>
          </table:table-cell>
          <table:table-cell office:value-type="string" table:style-name="ce10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NICOLA ENIKO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NICOLA ENIKO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DR. OANA ADELINA GRATIELA S.R.L. <text:s text:c="22"/>CABINET MEDICAL DR. OANA ADELINA GRATIELA S.R.L.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<text:s/>OLOGEANU ELE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DR <text:s/>OLOGEANU ELE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<text:s/>OLOGEANU ELE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ORTAN MARIANA <text:s text:c="50"/>CMI DR ORTAN MARIANA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OPRISIU MIHAELA <text:s text:c="48"/>CMI DR OPRISIU MIHAEL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ORLEA LIVIU <text:s text:c="52"/>CMI DR ORLEA LIVIU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ORAR RODICA <text:s text:c="51"/>CMI DR MORAR RODIC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UNTEAN TATIANA <text:s text:c="48"/>CMI DR MUNTEAN TATIAN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NEGHINA PARASCHIV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DR NEGHINA PARASCHIV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NICULESCU LAURENTIU <text:s text:c="44"/>CMI DR NICULESCU LAURENTIU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AIEREAN RALUCA <text:s text:c="48"/>CMI DR MAIEREAN RALUCA</text:p>
          </table:table-cell>
          <table:table-cell office:value-type="string" table:style-name="ce10">
            <text:p>20.30.30</text:p>
          </table:table-cell>
          <table:table-cell office:value-type="float" office:value="1560" table:style-name="ce11">
            <text:p>1.5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MORARIU SILVIU <text:s text:c="49"/>CMI DR MORARIU SILVIU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MOT IOAN ILIE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DR MOT IOAN ILIE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 text:c="2"/>CMI <text:s/>DR PIRJOL CARMEN</text:p>
          </table:table-cell>
          <table:table-cell office:value-type="string" table:style-name="ce10">
            <text:p>20.30.30</text:p>
          </table:table-cell>
          <table:table-cell office:value-type="float" office:value="1440" table:style-name="ce11">
            <text:p>1.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PIRJOL CARMEN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ETRUT LUCIA <text:s text:c="51"/>CMI DR PETRUT LUCI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INTE ZMEURICA <text:s text:c="49"/>CMI DR PINTE ZMEURIC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OP DI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POP DIAN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POPA ANC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POPA ANC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OPESCU LIDIA <text:s text:c="50"/>CMI DR POPESCU LIDI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ACEU D. STEFAN <text:s text:c="48"/>CMI DR RACEU D. STEFAN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RADU CORNELI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ADU CORNEL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IRNOIU MARIA <text:s text:c="50"/>CMI DR PIRNOIU MARI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ITIVOI CAMELIA MARI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ITIVOI CAMELIA MARI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OMAN ANCA CRISTI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OMAN ANCA CRIST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OSU RAMONA MARI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OSU RAMONA MARI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. RUS MARINCA ALINA <text:s text:c="45"/>CMI DR. RUS MARINCA ALI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RUSU LUCIA <text:s text:c="53"/>CMI DR RUSU LUCI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DR . POPESCU <text:s/>VIOREL -CABINET MEDICAL INDIVIDUAL- MEDICINA GENERALA <text:s text:c="3"/>DR . POPESCU <text:s/>VIOREL -CABINET MEDICAL INDIVIDUAL- MEDICINA GENERAL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ENESCU OCTAVIA</text:p>
          </table:table-cell>
          <table:table-cell office:value-type="string" table:style-name="ce10">
            <text:p>20.30.30</text:p>
          </table:table-cell>
          <table:table-cell office:value-type="float" office:value="-120" table:style-name="ce11">
            <text:p>-120,00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ENESCU OCTAV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ASCU CRISTINA <text:s text:c="49"/>CMI DR PASCU CRISTIN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PASCALAU ILEAN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PROFI M &amp; D SRL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AN-MAT DR TATU MARIA <text:s text:c="49"/>SAN-MAT DR TATU 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 MED FAM DR SAVA CATALIN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 MED FAM DR SAVA CATALIN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AN DR. GATA S.R.L. <text:s text:c="51"/>SAN DR. GATA S.R.L.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SC SOLEX SR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SC SOLEX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OREA FELICIA <text:s text:c="50"/>CMI DR SOREA FELICI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IMINEL DORIN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IMINEL DORINA</text:p>
          </table:table-cell>
          <table:table-cell office:value-type="string" table:style-name="ce10">
            <text:p>20.30.30</text:p>
          </table:table-cell>
          <table:table-cell office:value-type="float" office:value="2120" table:style-name="ce11">
            <text:p>2.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M.G. SPAN M. MIHAELA-ELENA <text:s text:c="28"/>CABINET MEDICAL M.G. SPAN M. MIHAELA-ELEN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TAN MIHAELA <text:s text:c="51"/>CMI DR STAN MIHAEL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<text:s/>STROIE CODRUT</text:p>
          </table:table-cell>
          <table:table-cell office:value-type="string" table:style-name="ce10">
            <text:p>20.30.30</text:p>
          </table:table-cell>
          <table:table-cell office:value-type="float" office:value="1640" table:style-name="ce11">
            <text:p>1.6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<text:s/>STROIE CODRUT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ZASZ MARIA <text:s text:c="52"/>CMI DR SZASZ MARI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OLOMON IOAN <text:s text:c="51"/>CMI DR SOLOMON IOAN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STEFANUTA MIHAELA DIANA <text:s text:c="39"/>CMI <text:s/>DR STEFANUTA MIHAELA DIA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TALPOS MIHAEL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TALPOS MIHAEL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<text:s/>DR TOMOS ELENA <text:s text:c="51"/>CMI <text:s/>DR TOMOS ELENA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VISA MEDICA SRL <text:s text:c="55"/>VISA MEDICA SRL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SANOTEO SRL <text:s text:c="56"/>SC SANOTEO SRL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TOMUTA ANA MARIA <text:s text:c="47"/>CMI DR TOMUTA ANA MAR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URDEA RADU</text:p>
          </table:table-cell>
          <table:table-cell office:value-type="string" table:style-name="ce10">
            <text:p>20.30.30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URDEA RADU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<text:s/>CMI DR URDEA RADU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URSU MARIANA <text:s text:c="51"/>CMI DR URSU MARIA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C X -DENT SRL <text:s text:c="56"/>SC X -DENT SRL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SOS MED DR ROMAN CECILIA <text:s text:c="42"/>CMI SOS MED DR ROMAN CECILI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TECOANTA OVIDIU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ANTA CARMEN <text:s text:c="51"/>CMI DR SANTA CARMEN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SANTA CARMEN <text:s text:c="51"/>CMI DR SANTA CARMEN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MI DR TOMA CRIST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CABINET MEDICAL SACEL SRL <text:s text:c="45"/>CABINET MEDICAL SACEL SRL</text:p>
          </table:table-cell>
          <table:table-cell office:value-type="string" table:style-name="ce10">
            <text:p>20.30.30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4">
            <text:p>SERVICII IMUNIZARI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1677.47" table:style-name="ce11">
            <text:p>11.677,47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-140112.39000000001" table:style-name="ce11">
            <text:p>-140.112,39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40112.39000000001" table:style-name="ce11">
            <text:p>140.112,39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01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40750.10999999999" table:style-name="ce11">
            <text:p>140.750,11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71100" table:style-name="ce11">
            <text:p>71.100,0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JUDETEAN D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29873.64" table:style-name="ce11">
            <text:p>29.873,64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279682.64" table:style-name="ce11">
            <text:p>279.682,64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800" table:style-name="ce11">
            <text:p>1.800,0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5349.6" table:style-name="ce11">
            <text:p>5.349,6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63181.24" table:style-name="ce11">
            <text:p>63.181,24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02,11,2022</text:p>
          </table:table-cell>
          <table:table-cell office:value-type="string" table:style-name="ce9">
            <text:p>SPITALUL DE PNEUMOFTIZIOLOGIE <text:s text:c="41"/>SPITALUL DE PNEUMOFTIZIOLOG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88876.21" table:style-name="ce11">
            <text:p>88.876,21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3,11,2022</text:p>
          </table:table-cell>
          <table:table-cell office:value-type="string" table:style-name="ce9">
            <text:p>FURNIZORI MARUNTI <text:s text:c="53"/>FURNIZORI MARUNTI</text:p>
          </table:table-cell>
          <table:table-cell office:value-type="string" table:style-name="ce10">
            <text:p>20.01.09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4">
            <text:p>MAT CARACTER FUNCTIONAL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03,11,2023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1443.52" table:style-name="ce11">
            <text:p>11.443,52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3,11,2024</text:p>
          </table:table-cell>
          <table:table-cell office:value-type="string" table:style-name="ce9">
            <text:p>ridicare numerar pt. plata</text:p>
          </table:table-cell>
          <table:table-cell office:value-type="string" table:style-name="ce10">
            <text:p>20.01.05</text:p>
          </table:table-cell>
          <table:table-cell office:value-type="float" office:value="362" table:style-name="ce11">
            <text:p>362,00<text:s/></text:p>
          </table:table-cell>
          <table:table-cell office:value-type="string" table:style-name="ce4">
            <text:p>C-VALOARE CARBURANT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04,11,2022</text:p>
          </table:table-cell>
          <table:table-cell office:value-type="string" table:style-name="ce9">
            <text:p>SC BIOSYSTEMS DIAGNOSTIC SRL <text:s text:c="42"/>SC BIOSYSTEMS DIAGNOSTIC SRL</text:p>
          </table:table-cell>
          <table:table-cell office:value-type="string" table:style-name="ce10">
            <text:p>71.01.02</text:p>
          </table:table-cell>
          <table:table-cell office:value-type="float" office:value="19992" table:style-name="ce11">
            <text:p>19.992,00<text:s/></text:p>
          </table:table-cell>
          <table:table-cell office:value-type="string" table:style-name="ce4">
            <text:p>MASINI, ECHIPAMENTE SI MIJLOACE FIX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MOSYY CLEAN SOLUTIONS S.R.L. <text:s text:c="42"/>MOSYY CLEAN SOLUTIONS S.R.L.</text:p>
          </table:table-cell>
          <table:table-cell office:value-type="string" table:style-name="ce10">
            <text:p>20.01.30</text:p>
          </table:table-cell>
          <table:table-cell office:value-type="float" office:value="7125" table:style-name="ce11">
            <text:p>7.125,00<text:s/></text:p>
          </table:table-cell>
          <table:table-cell office:value-type="string" table:style-name="ce4">
            <text:p>PRESTARI SERVICI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INFO-EXPERT GHIRCOIAS SRL <text:s text:c="42"/>SC INFO-EXPERT GHIRCOIAS SRL</text:p>
          </table:table-cell>
          <table:table-cell office:value-type="string" table:style-name="ce10">
            <text:p>20.01.30</text:p>
          </table:table-cell>
          <table:table-cell office:value-type="float" office:value="1190" table:style-name="ce11">
            <text:p>1.190,00<text:s/></text:p>
          </table:table-cell>
          <table:table-cell office:value-type="string" table:style-name="ce4">
            <text:p>PRESTARI SERVICI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2</text:p>
          </table:table-cell>
          <table:table-cell office:value-type="float" office:value="50.98" table:style-name="ce11">
            <text:p>50,98<text:s/></text:p>
          </table:table-cell>
          <table:table-cell office:value-type="string" table:style-name="ce4">
            <text:p>MAT CURATE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6</text:p>
          </table:table-cell>
          <table:table-cell office:value-type="float" office:value="585.9" table:style-name="ce11">
            <text:p>585,90<text:s/></text:p>
          </table:table-cell>
          <table:table-cell office:value-type="string" table:style-name="ce4">
            <text:p>C-VALOARE PIESE DE SCHIMB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MECATRONICS S.A <text:s text:c="54"/>MECATRONICS S.A</text:p>
          </table:table-cell>
          <table:table-cell office:value-type="string" table:style-name="ce10">
            <text:p>20.01.06</text:p>
          </table:table-cell>
          <table:table-cell office:value-type="float" office:value="2740.66" table:style-name="ce11">
            <text:p>2.740,66<text:s/></text:p>
          </table:table-cell>
          <table:table-cell office:value-type="string" table:style-name="ce4">
            <text:p>C-VALOARE PIESE DE SCHIMB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STERICYCLE ROMANIA SRL <text:s text:c="45"/>SC STERICYCLE ROMANIA SRL</text:p>
          </table:table-cell>
          <table:table-cell office:value-type="string" table:style-name="ce10">
            <text:p>20.01.09</text:p>
          </table:table-cell>
          <table:table-cell office:value-type="float" office:value="437.92" table:style-name="ce11">
            <text:p>437,92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9</text:p>
          </table:table-cell>
          <table:table-cell office:value-type="float" office:value="75.400000000000006" table:style-name="ce11">
            <text:p>75,4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,11,2022</text:p>
          </table:table-cell>
          <table:table-cell office:value-type="string" table:style-name="ce9">
            <text:p>SC EURO NET SRL <text:s text:c="55"/>SC EURO NET SRL</text:p>
          </table:table-cell>
          <table:table-cell office:value-type="string" table:style-name="ce10">
            <text:p>20.01.09</text:p>
          </table:table-cell>
          <table:table-cell office:value-type="float" office:value="238" table:style-name="ce11">
            <text:p>238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JUDETEAN DE URGENTA SIBIU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6224678.8300000001" table:style-name="ce11">
            <text:p>6.224.678,83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390015.52" table:style-name="ce11">
            <text:p>2.390.015,52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DE PNEUMOFTIZIOLOGIE <text:s text:c="41"/>SPITALUL DE PNEUMOFTIZIOLOG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65343" table:style-name="ce11">
            <text:p>165.343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05833" table:style-name="ce11">
            <text:p>105.833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75402" table:style-name="ce11">
            <text:p>275.402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18720" table:style-name="ce11">
            <text:p>218.720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311578" table:style-name="ce11">
            <text:p>311.578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816354.01" table:style-name="ce11">
            <text:p>816.354,01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SIBIU<text:s text:c="51"/>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594286.63" table:style-name="ce11">
            <text:p>594.286,63<text:s/></text:p>
          </table:table-cell>
          <table:table-cell office:value-type="string" table:style-name="ce19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MUNICIPIULUI MEDIAS <text:s text:c="42"/>PRIMARIA MUNICIPIULUI MEDIAS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10829" table:style-name="ce11">
            <text:p>110.829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ORASUL <text:s/>AVRIG <text:s text:c="57"/>ORASUL <text:s/>AVRIG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21081.27" table:style-name="ce11">
            <text:p>21.081,27<text:s/></text:p>
          </table:table-cell>
          <table:table-cell office:value-type="string" table:style-name="ce19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ORASUL CISNADIE <text:s text:c="55"/>ORASUL CISNADIE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50348" table:style-name="ce11">
            <text:p>50.348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1885" table:style-name="ce11">
            <text:p>11.885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MUNICIPIULUI MEDIAS <text:s text:c="42"/>PRIMARIA MUNICIPIULUI MEDIAS</text:p>
          </table:table-cell>
          <table:table-cell office:value-type="string" table:style-name="ce10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JUDETUL SIBIU<text:s text:c="54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JUDETUL SIBIU<text:s text:c="46"/></text:p>
          </table:table-cell>
          <table:table-cell office:value-type="string" table:style-name="ce10">
            <text:p>51.01.38</text:p>
          </table:table-cell>
          <table:table-cell office:value-type="float" office:value="50000" table:style-name="ce11">
            <text:p>50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string" table:style-name="ce10">
            <text:p>51.01.45</text:p>
          </table:table-cell>
          <table:table-cell office:value-type="float" office:value="15066" table:style-name="ce11">
            <text:p>15.066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ALTINA <text:s text:c="57"/>COMUNA ALTINA</text:p>
          </table:table-cell>
          <table:table-cell office:value-type="string" table:style-name="ce10">
            <text:p>51.01.45</text:p>
          </table:table-cell>
          <table:table-cell office:value-type="float" office:value="5178" table:style-name="ce11">
            <text:p>5.17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APOLDUL DE JOS <text:s text:c="47"/>PRIMARIA APOLDUL DE JOS</text:p>
          </table:table-cell>
          <table:table-cell office:value-type="string" table:style-name="ce10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ARPASU DE JOS <text:s text:c="49"/>COMUNA <text:s/>ARPASU DE JOS</text:p>
          </table:table-cell>
          <table:table-cell office:value-type="string" table:style-name="ce10">
            <text:p>51.01.45</text:p>
          </table:table-cell>
          <table:table-cell office:value-type="float" office:value="10385" table:style-name="ce11">
            <text:p>10.38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ATEL <text:s text:c="58"/>COMUNA <text:s/>ATEL</text:p>
          </table:table-cell>
          <table:table-cell office:value-type="string" table:style-name="ce10">
            <text:p>51.01.45</text:p>
          </table:table-cell>
          <table:table-cell office:value-type="float" office:value="5095" table:style-name="ce11">
            <text:p>5.09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ORASUL <text:s/>AVRIG <text:s text:c="57"/>ORASUL <text:s/>AVRIG</text:p>
          </table:table-cell>
          <table:table-cell office:value-type="string" table:style-name="ce10">
            <text:p>51.01.45</text:p>
          </table:table-cell>
          <table:table-cell office:value-type="float" office:value="15063" table:style-name="ce11">
            <text:p>15.06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BRADENI <text:s text:c="55"/>COMUNA <text:s/>BRADENI</text:p>
          </table:table-cell>
          <table:table-cell office:value-type="string" table:style-name="ce10">
            <text:p>51.01.45</text:p>
          </table:table-cell>
          <table:table-cell office:value-type="float" office:value="14633" table:style-name="ce11">
            <text:p>14.63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BRUIU <text:s text:c="58"/>COMUNA BRUIU</text:p>
          </table:table-cell>
          <table:table-cell office:value-type="string" table:style-name="ce10">
            <text:p>51.01.45</text:p>
          </table:table-cell>
          <table:table-cell office:value-type="float" office:value="4410" table:style-name="ce11">
            <text:p>4.41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CIRTISOARA <text:s text:c="53"/>COMUNA CIRTISOARA</text:p>
          </table:table-cell>
          <table:table-cell office:value-type="string" table:style-name="ce10">
            <text:p>51.01.45</text:p>
          </table:table-cell>
          <table:table-cell office:value-type="float" office:value="5490" table:style-name="ce11">
            <text:p>5.49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CHIRPAR <text:s text:c="56"/>COMUNA CHIRPAR</text:p>
          </table:table-cell>
          <table:table-cell office:value-type="string" table:style-name="ce10">
            <text:p>51.01.45</text:p>
          </table:table-cell>
          <table:table-cell office:value-type="float" office:value="10297" table:style-name="ce11">
            <text:p>10.29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CIRTA <text:s text:c="58"/>COMUNA CIRTA</text:p>
          </table:table-cell>
          <table:table-cell office:value-type="string" table:style-name="ce10">
            <text:p>51.01.45</text:p>
          </table:table-cell>
          <table:table-cell office:value-type="float" office:value="5172" table:style-name="ce11">
            <text:p>5.17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DARLOS <text:s text:c="56"/>COMUNA <text:s/>DARLOS</text:p>
          </table:table-cell>
          <table:table-cell office:value-type="string" table:style-name="ce10">
            <text:p>51.01.45</text:p>
          </table:table-cell>
          <table:table-cell office:value-type="float" office:value="5347" table:style-name="ce11">
            <text:p>5.34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DUMBRAVENI <text:s text:c="51"/>PRIMARIA DUMBRAVENI</text:p>
          </table:table-cell>
          <table:table-cell office:value-type="string" table:style-name="ce10">
            <text:p>51.01.45</text:p>
          </table:table-cell>
          <table:table-cell office:value-type="float" office:value="21260" table:style-name="ce11">
            <text:p>21.26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GURA RAULUI <text:s text:c="52"/>COMUNA GURA RAULUI</text:p>
          </table:table-cell>
          <table:table-cell office:value-type="string" table:style-name="ce10">
            <text:p>51.01.45</text:p>
          </table:table-cell>
          <table:table-cell office:value-type="float" office:value="11010" table:style-name="ce11">
            <text:p>11.01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IACOBENI <text:s text:c="55"/>COMUNA IACOBENI</text:p>
          </table:table-cell>
          <table:table-cell office:value-type="string" table:style-name="ce10">
            <text:p>51.01.45</text:p>
          </table:table-cell>
          <table:table-cell office:value-type="float" office:value="9426" table:style-name="ce11">
            <text:p>9.426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JINA<text:s text:c="56"/></text:p>
          </table:table-cell>
          <table:table-cell office:value-type="string" table:style-name="ce10">
            <text:p>51.01.45</text:p>
          </table:table-cell>
          <table:table-cell office:value-type="float" office:value="9110" table:style-name="ce11">
            <text:p>9.11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HOGHILAG <text:s text:c="53"/>PRIMARIA HOGHILAG</text:p>
          </table:table-cell>
          <table:table-cell office:value-type="string" table:style-name="ce10">
            <text:p>51.01.45</text:p>
          </table:table-cell>
          <table:table-cell office:value-type="float" office:value="15703" table:style-name="ce11">
            <text:p>15.70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LASLEA <text:s text:c="55"/>PRIMARIA LASLEA</text:p>
          </table:table-cell>
          <table:table-cell office:value-type="string" table:style-name="ce10">
            <text:p>51.01.45</text:p>
          </table:table-cell>
          <table:table-cell office:value-type="float" office:value="15487" table:style-name="ce11">
            <text:p>15.48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LOAMNES <text:s text:c="56"/>COMUNA LOAMNES</text:p>
          </table:table-cell>
          <table:table-cell office:value-type="string" table:style-name="ce10">
            <text:p>51.01.45</text:p>
          </table:table-cell>
          <table:table-cell office:value-type="float" office:value="5600" table:style-name="ce11">
            <text:p>5.60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MERGHINDEAL <text:s text:c="52"/>COMUNA MERGHINDEAL</text:p>
          </table:table-cell>
          <table:table-cell office:value-type="string" table:style-name="ce10">
            <text:p>51.01.45</text:p>
          </table:table-cell>
          <table:table-cell office:value-type="float" office:value="10204" table:style-name="ce11">
            <text:p>10.204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MIERCUREA SB <text:s text:c="49"/>PRIMARIA MIERCUREA SB</text:p>
          </table:table-cell>
          <table:table-cell office:value-type="string" table:style-name="ce10">
            <text:p>51.01.45</text:p>
          </table:table-cell>
          <table:table-cell office:value-type="float" office:value="6309" table:style-name="ce11">
            <text:p>6.30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MIHAILENI <text:s text:c="53"/>COMUNA <text:s/>MIHAILENI</text:p>
          </table:table-cell>
          <table:table-cell office:value-type="string" table:style-name="ce10">
            <text:p>51.01.45</text:p>
          </table:table-cell>
          <table:table-cell office:value-type="float" office:value="4648" table:style-name="ce11">
            <text:p>4.64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NOCRICH <text:s text:c="56"/>COMUNA NOCRICH</text:p>
          </table:table-cell>
          <table:table-cell office:value-type="string" table:style-name="ce10">
            <text:p>51.01.45</text:p>
          </table:table-cell>
          <table:table-cell office:value-type="float" office:value="11339" table:style-name="ce11">
            <text:p>11.33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PAUCA <text:s text:c="58"/>COMUNA PAUCA</text:p>
          </table:table-cell>
          <table:table-cell office:value-type="string" table:style-name="ce10">
            <text:p>51.01.45</text:p>
          </table:table-cell>
          <table:table-cell office:value-type="float" office:value="5464" table:style-name="ce11">
            <text:p>5.464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PORUMBACU DE JOS <text:s text:c="47"/>COMUNA PORUMBACU DE JOS</text:p>
          </table:table-cell>
          <table:table-cell office:value-type="string" table:style-name="ce10">
            <text:p>51.01.45</text:p>
          </table:table-cell>
          <table:table-cell office:value-type="float" office:value="11528" table:style-name="ce11">
            <text:p>11.52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RACOVITA <text:s text:c="54"/>COMUNA <text:s/>RACOVITA</text:p>
          </table:table-cell>
          <table:table-cell office:value-type="string" table:style-name="ce10">
            <text:p>51.01.45</text:p>
          </table:table-cell>
          <table:table-cell office:value-type="float" office:value="15973" table:style-name="ce11">
            <text:p>15.97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RASINARI <text:s text:c="55"/>COMUNA RASINARI</text:p>
          </table:table-cell>
          <table:table-cell office:value-type="string" table:style-name="ce10">
            <text:p>51.01.45</text:p>
          </table:table-cell>
          <table:table-cell office:value-type="float" office:value="4317" table:style-name="ce11">
            <text:p>4.31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ROSIA <text:s text:c="56"/>PRIMARIA ROSIA</text:p>
          </table:table-cell>
          <table:table-cell office:value-type="string" table:style-name="ce10">
            <text:p>51.01.45</text:p>
          </table:table-cell>
          <table:table-cell office:value-type="float" office:value="10055" table:style-name="ce11">
            <text:p>10.05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SALISTE <text:s text:c="54"/>PRIMARIA SALISTE</text:p>
          </table:table-cell>
          <table:table-cell office:value-type="string" table:style-name="ce10">
            <text:p>51.01.45</text:p>
          </table:table-cell>
          <table:table-cell office:value-type="float" office:value="16111" table:style-name="ce11">
            <text:p>16.11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SEICA MARE <text:s text:c="51"/>PRIMARIA SEICA MARE</text:p>
          </table:table-cell>
          <table:table-cell office:value-type="string" table:style-name="ce10">
            <text:p>51.01.45</text:p>
          </table:table-cell>
          <table:table-cell office:value-type="float" office:value="8232" table:style-name="ce11">
            <text:p>8.23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SELIMBAR <text:s text:c="55"/>COMUNA SELIMBAR</text:p>
          </table:table-cell>
          <table:table-cell office:value-type="string" table:style-name="ce10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SIBIU<text:s text:c="55"/></text:p>
          </table:table-cell>
          <table:table-cell office:value-type="string" table:style-name="ce10">
            <text:p>51.01.45</text:p>
          </table:table-cell>
          <table:table-cell office:value-type="float" office:value="19965" table:style-name="ce11">
            <text:p>19.96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SURA MICA <text:s text:c="53"/>COMUNA <text:s/>SURA MICA</text:p>
          </table:table-cell>
          <table:table-cell office:value-type="string" table:style-name="ce10">
            <text:p>51.01.45</text:p>
          </table:table-cell>
          <table:table-cell office:value-type="float" office:value="4282" table:style-name="ce11">
            <text:p>4.28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ORASUL <text:s/>TALMACIU <text:s text:c="54"/>ORASUL <text:s/>TALMACIU</text:p>
          </table:table-cell>
          <table:table-cell office:value-type="string" table:style-name="ce10">
            <text:p>51.01.45</text:p>
          </table:table-cell>
          <table:table-cell office:value-type="float" office:value="16741" table:style-name="ce11">
            <text:p>16.74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TARNAVA <text:s text:c="56"/>COMUNA TARNAVA</text:p>
          </table:table-cell>
          <table:table-cell office:value-type="string" table:style-name="ce10">
            <text:p>51.01.45</text:p>
          </table:table-cell>
          <table:table-cell office:value-type="float" office:value="9612" table:style-name="ce11">
            <text:p>9.61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TURNU-ROSU <text:s text:c="53"/>COMUNA TURNU-ROSU</text:p>
          </table:table-cell>
          <table:table-cell office:value-type="string" table:style-name="ce10">
            <text:p>51.01.45</text:p>
          </table:table-cell>
          <table:table-cell office:value-type="float" office:value="5587" table:style-name="ce11">
            <text:p>5.58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VALEA VIILOR <text:s text:c="49"/>PRIMARIA VALEA VIILOR</text:p>
          </table:table-cell>
          <table:table-cell office:value-type="string" table:style-name="ce10">
            <text:p>51.01.45</text:p>
          </table:table-cell>
          <table:table-cell office:value-type="float" office:value="10561" table:style-name="ce11">
            <text:p>10.56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VURPAR <text:s text:c="57"/>COMUNA VURPAR</text:p>
          </table:table-cell>
          <table:table-cell office:value-type="string" table:style-name="ce10">
            <text:p>51.01.45</text:p>
          </table:table-cell>
          <table:table-cell office:value-type="float" office:value="4022" table:style-name="ce11">
            <text:p>4.02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BLAJEL <text:s text:c="57"/>COMUNA BLAJEL</text:p>
          </table:table-cell>
          <table:table-cell office:value-type="string" table:style-name="ce10">
            <text:p>51.01.45</text:p>
          </table:table-cell>
          <table:table-cell office:value-type="float" office:value="5199" table:style-name="ce11">
            <text:p>5.19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<text:s/>ALMA <text:s text:c="58"/>COMUNA <text:s/>ALMA</text:p>
          </table:table-cell>
          <table:table-cell office:value-type="string" table:style-name="ce10">
            <text:p>51.01.45</text:p>
          </table:table-cell>
          <table:table-cell office:value-type="float" office:value="5109" table:style-name="ce11">
            <text:p>5.10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ORASUL OCNA SIBIULUI <text:s text:c="50"/>ORASUL OCNA SIBIULUI</text:p>
          </table:table-cell>
          <table:table-cell office:value-type="string" table:style-name="ce10">
            <text:p>51.01.45</text:p>
          </table:table-cell>
          <table:table-cell office:value-type="float" office:value="5079" table:style-name="ce11">
            <text:p>5.07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COMUNA RIU SADULUI <text:s text:c="52"/>COMUNA RIU SADULUI</text:p>
          </table:table-cell>
          <table:table-cell office:value-type="string" table:style-name="ce10">
            <text:p>51.01.45</text:p>
          </table:table-cell>
          <table:table-cell office:value-type="float" office:value="7828" table:style-name="ce11">
            <text:p>7.82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BRATEIU <text:s text:c="54"/>PRIMARIA BRATEIU</text:p>
          </table:table-cell>
          <table:table-cell office:value-type="string" table:style-name="ce10">
            <text:p>51.01.45</text:p>
          </table:table-cell>
          <table:table-cell office:value-type="float" office:value="4097" table:style-name="ce11">
            <text:p>4.09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10,11,2022</text:p>
          </table:table-cell>
          <table:table-cell office:value-type="string" table:style-name="ce9">
            <text:p>PRIMARIA SEICA MICA <text:s text:c="51"/>PRIMARIA SEICA MICA</text:p>
          </table:table-cell>
          <table:table-cell office:value-type="string" table:style-name="ce10">
            <text:p>51.01.45</text:p>
          </table:table-cell>
          <table:table-cell office:value-type="float" office:value="5668" table:style-name="ce11">
            <text:p>5.66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1,11,2022</text:p>
          </table:table-cell>
          <table:table-cell office:value-type="string" table:style-name="ce9">
            <text:p>Plata decont Stefan Gheorghe - alocatie de cazare <text:s text:c="21"/>SALARIATI DSP SIBIU</text:p>
          </table:table-cell>
          <table:table-cell office:value-type="string" table:style-name="ce10">
            <text:p>10.01.13</text:p>
          </table:table-cell>
          <table:table-cell office:value-type="float" office:value="230" table:style-name="ce11">
            <text:p>230,00<text:s/></text:p>
          </table:table-cell>
          <table:table-cell office:value-type="string" table:style-name="ce4">
            <text:p>alocatie caz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IMPOZIT OCT - BUGET DE STAT <text:s text:c="37"/>BUGET DE STAT</text:p>
          </table:table-cell>
          <table:table-cell office:value-type="string" table:style-name="ce10">
            <text:p>10.01.01</text:p>
          </table:table-cell>
          <table:table-cell office:value-type="float" office:value="47857" table:style-name="ce11">
            <text:p>47.857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AS 25% - BUGET DE STAT <text:s text:c="41"/>BUGET DE STAT</text:p>
          </table:table-cell>
          <table:table-cell office:value-type="string" table:style-name="ce10">
            <text:p>10.01.01</text:p>
          </table:table-cell>
          <table:table-cell office:value-type="float" office:value="203317" table:style-name="ce11">
            <text:p>203.317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ASS 10% OCT - BUGET DE STAT <text:s text:c="36"/>BUGET DE STAT</text:p>
          </table:table-cell>
          <table:table-cell office:value-type="string" table:style-name="ce10">
            <text:p>10.01.01</text:p>
          </table:table-cell>
          <table:table-cell office:value-type="float" office:value="78894" table:style-name="ce11">
            <text:p>78.894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OTIZATII OCT - UNIUNEA SINDICALA JUD. SANITAS SIBIU <text:s text:c="12"/>UNIUNEA SINDICALA JUD. SANITAS SIBIU</text:p>
          </table:table-cell>
          <table:table-cell office:value-type="string" table:style-name="ce10">
            <text:p>10.01.01</text:p>
          </table:table-cell>
          <table:table-cell office:value-type="float" office:value="111" table:style-name="ce11">
            <text:p>111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OCT - ASOCIATIA CAR SANITAR SIBIU <text:s text:c="31"/>ASOCIATIA CAR SANITAR SIBIU</text:p>
          </table:table-cell>
          <table:table-cell office:value-type="string" table:style-name="ce10">
            <text:p>10.01.01</text:p>
          </table:table-cell>
          <table:table-cell office:value-type="float" office:value="813" table:style-name="ce11">
            <text:p>813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OTIZATII OCT - COLEGIUL MEDICILOR DIN SIBIU <text:s text:c="20"/>COLEGIUL MEDICILOR DIN SIBIU</text:p>
          </table:table-cell>
          <table:table-cell office:value-type="string" table:style-name="ce10">
            <text:p>10.01.01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OTIZATII OCT - OAMGMAM DIN ROMANIA-FILIALA SIB <text:s text:c="17"/>OAMGMAM DIN ROMANIA-FILIALA SIB</text:p>
          </table:table-cell>
          <table:table-cell office:value-type="string" table:style-name="ce10">
            <text:p>10.01.01</text:p>
          </table:table-cell>
          <table:table-cell office:value-type="float" office:value="2114" table:style-name="ce11">
            <text:p>2.114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PENSIE FAC. DUMITRAS M OCT. - Fondul de Pensii Facultative BCR P Fondul de Pensii Facultative BCR PLUS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PENSIE FAC. ILIE NICOLETA OCT - Fondul de Pensii Facultative NN <text:s/>Fondul de Pensii Facultative NN OPTIM</text:p>
          </table:table-cell>
          <table:table-cell office:value-type="string" table:style-name="ce10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TA PENSIE FAC. ONCEA CRISTINA OCT - Fondul de pensii facultative AZT Fondul de pensii facultative AZT MODERATO</text:p>
          </table:table-cell>
          <table:table-cell office:value-type="string" table:style-name="ce10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DEP GARANTII GESTIONAR - LIVIA BANDEA <text:s text:c="33"/>DEP GARANTII GESTIONAR - LIVIA BANDEA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POPRIRE CAPATANA OCT - BIROUL EXECUTORILOR</text:p>
          </table:table-cell>
          <table:table-cell office:value-type="string" table:style-name="ce10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URI OCTOMBRIE - SALARIATI DSP SIBIU <text:s text:c="20"/>SALARIATI DSP SIBIU</text:p>
          </table:table-cell>
          <table:table-cell office:value-type="string" table:style-name="ce10">
            <text:p>10.01.01</text:p>
          </table:table-cell>
          <table:table-cell office:value-type="float" office:value="111882" table:style-name="ce11">
            <text:p>111.882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OMBRIE - SALARIATI DSP SIBIU <text:s text:c="19"/>SALARIATI DSP SIBIU</text:p>
          </table:table-cell>
          <table:table-cell office:value-type="string" table:style-name="ce10">
            <text:p>10.01.01</text:p>
          </table:table-cell>
          <table:table-cell office:value-type="float" office:value="5867" table:style-name="ce11">
            <text:p>5.867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10053" table:style-name="ce11">
            <text:p>10.053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6529" table:style-name="ce11">
            <text:p>6.529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087" table:style-name="ce11">
            <text:p>3.087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4928" table:style-name="ce11">
            <text:p>4.928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7458" table:style-name="ce11">
            <text:p>7.458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826" table:style-name="ce11">
            <text:p>5.826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 OCT - SALARIATI DSP SIBIU <text:s text:c="24"/>SALARIATI DSP SIBIU</text:p>
          </table:table-cell>
          <table:table-cell office:value-type="string" table:style-name="ce10">
            <text:p>10.01.01</text:p>
          </table:table-cell>
          <table:table-cell office:value-type="float" office:value="4909" table:style-name="ce11">
            <text:p>4.909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2928" table:style-name="ce11">
            <text:p>2.928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490" table:style-name="ce11">
            <text:p>5.49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475" table:style-name="ce11">
            <text:p>3.475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.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172" table:style-name="ce11">
            <text:p>3.172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404" table:style-name="ce11">
            <text:p>5.404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563" table:style-name="ce11">
            <text:p>5.563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 SAL OCT - SALARIATI DSP SIBIU <text:s text:c="25"/>SALARIATI DSP SIBIU</text:p>
          </table:table-cell>
          <table:table-cell office:value-type="string" table:style-name="ce10">
            <text:p>10.01.01</text:p>
          </table:table-cell>
          <table:table-cell office:value-type="float" office:value="4690" table:style-name="ce11">
            <text:p>4.690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URI SAL OCT - SALARIATI DSP SIBIU <text:s text:c="22"/>SALARIATI DSP SIBIU</text:p>
          </table:table-cell>
          <table:table-cell office:value-type="string" table:style-name="ce10">
            <text:p>10.01.05</text:p>
          </table:table-cell>
          <table:table-cell office:value-type="float" office:value="74395" table:style-name="ce11">
            <text:p>74.395,00<text:s/></text:p>
          </table:table-cell>
          <table:table-cell office:value-type="string" table:style-name="ce19">
            <text:p>Sporuri pt conditii de mun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ACRDURI SAL OCT - SALARIATI DSP SIBIU <text:s text:c="22"/>SALARIATI DSP SIBIU</text:p>
          </table:table-cell>
          <table:table-cell office:value-type="string" table:style-name="ce10">
            <text:p>10.01.17</text:p>
          </table:table-cell>
          <table:table-cell office:value-type="float" office:value="24991" table:style-name="ce11">
            <text:p>24.991,00<text:s/></text:p>
          </table:table-cell>
          <table:table-cell office:value-type="string" table:style-name="ce19">
            <text:p>Ore supliment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URI SAL OCT - SALARIATI DSP SIBIU <text:s text:c="22"/>SALARIATI DSP SIBIU</text:p>
          </table:table-cell>
          <table:table-cell office:value-type="string" table:style-name="ce10">
            <text:p>10.01.30</text:p>
          </table:table-cell>
          <table:table-cell office:value-type="float" office:value="24329" table:style-name="ce11">
            <text:p>24.329,00<text:s/></text:p>
          </table:table-cell>
          <table:table-cell office:value-type="string" table:style-name="ce19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ONTRIBUTII SAL OCT - BUGET DE STAT <text:s text:c="29"/>BUGET DE STAT</text:p>
          </table:table-cell>
          <table:table-cell office:value-type="string" table:style-name="ce10">
            <text:p>10.03.01</text:p>
          </table:table-cell>
          <table:table-cell office:value-type="float" office:value="10710" table:style-name="ce11">
            <text:p>10.710,00<text:s/></text:p>
          </table:table-cell>
          <table:table-cell office:value-type="string" table:style-name="ce19">
            <text:p>Contributii de asig soc de sta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TA CONTRIBUTII SAL OCT - BUGET DE STAT <text:s text:c="30"/>BUGET DE STAT</text:p>
          </table:table-cell>
          <table:table-cell office:value-type="string" table:style-name="ce10">
            <text:p>10.03.07</text:p>
          </table:table-cell>
          <table:table-cell office:value-type="float" office:value="7825" table:style-name="ce11">
            <text:p>7.825,00<text:s/></text:p>
          </table:table-cell>
          <table:table-cell office:value-type="string" table:style-name="ce19">
            <text:p>Contributia asiguratorie pt mun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SODEXO PASS ROMANIA SRL <text:s text:c="47"/>SODEXO PASS</text:p>
          </table:table-cell>
          <table:table-cell office:value-type="string" table:style-name="ce10">
            <text:p>20.30.30</text:p>
          </table:table-cell>
          <table:table-cell office:value-type="float" office:value="-2829000" table:style-name="ce11">
            <text:p>-2.829.000,00</text:p>
          </table:table-cell>
          <table:table-cell office:value-type="string" table:style-name="ce19">
            <text:p>recuperera sum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URI OCTOMBRIE - SALARIATI DSP SIBIU <text:s text:c="20"/>SALARIATI DSP SIBIU</text:p>
          </table:table-cell>
          <table:table-cell office:value-type="string" table:style-name="ce10">
            <text:p>10.01.01</text:p>
          </table:table-cell>
          <table:table-cell office:value-type="float" office:value="152563" table:style-name="ce11">
            <text:p>152.563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ALIMENTARE CARDURI OCTOMBRIE - SALARIATI DSP SIBIU <text:s text:c="20"/>SALARIATI DSP SIBIU</text:p>
          </table:table-cell>
          <table:table-cell office:value-type="string" table:style-name="ce10">
            <text:p>10.01.01</text:p>
          </table:table-cell>
          <table:table-cell office:value-type="float" office:value="10437" table:style-name="ce11">
            <text:p>10.437,00<text:s/></text:p>
          </table:table-cell>
          <table:table-cell office:value-type="string" table:style-name="ce4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LATA CONTRIBUTII SAL OCT - BUGET DE STAT <text:s text:c="29"/>BUGET DE STAT</text:p>
          </table:table-cell>
          <table:table-cell office:value-type="string" table:style-name="ce10">
            <text:p>10.03.07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4">
            <text:p>Contributia asiguratorie pt mun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OMV PETROM MARKETING SRL <text:s text:c="46"/>OMV PETROM MARKETING SRL</text:p>
          </table:table-cell>
          <table:table-cell office:value-type="string" table:style-name="ce10">
            <text:p>20.01.05</text:p>
          </table:table-cell>
          <table:table-cell office:value-type="float" office:value="947.87" table:style-name="ce11">
            <text:p>947,87<text:s/></text:p>
          </table:table-cell>
          <table:table-cell office:value-type="string" table:style-name="ce4">
            <text:p>C-VALOARE CARBURANT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DECORIAS SRL <text:s text:c="58"/>DECORIAS SRL</text:p>
          </table:table-cell>
          <table:table-cell office:value-type="string" table:style-name="ce10">
            <text:p>20.01.09</text:p>
          </table:table-cell>
          <table:table-cell office:value-type="float" office:value="3872.2" table:style-name="ce11">
            <text:p>3.872,2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FIOMA INF <text:s/>SRL <text:s text:c="56"/>FIOMA INF <text:s/>SRL</text:p>
          </table:table-cell>
          <table:table-cell office:value-type="string" table:style-name="ce10">
            <text:p>20.01.09</text:p>
          </table:table-cell>
          <table:table-cell office:value-type="float" office:value="357" table:style-name="ce11">
            <text:p>357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LINDE GAZ ROMANIA SRL <text:s text:c="49"/>LINDE GAZ ROMANIA SRL</text:p>
          </table:table-cell>
          <table:table-cell office:value-type="string" table:style-name="ce10">
            <text:p>20.01.09</text:p>
          </table:table-cell>
          <table:table-cell office:value-type="float" office:value="99.6" table:style-name="ce11">
            <text:p>99,6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TOP NET SRL <text:s text:c="59"/>TOP NET SRL</text:p>
          </table:table-cell>
          <table:table-cell office:value-type="string" table:style-name="ce10">
            <text:p>20.01.09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UNIVERSAL SERVICE APARATURA MEDICALA <text:s text:c="34"/>UNIVERSAL SERVICE APARATURA MEDICALA</text:p>
          </table:table-cell>
          <table:table-cell office:value-type="string" table:style-name="ce10">
            <text:p>20.01.09</text:p>
          </table:table-cell>
          <table:table-cell office:value-type="float" office:value="1230" table:style-name="ce11">
            <text:p>1.230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SIDRA SERV SRL <text:s text:c="56"/>SIDRA SERV SRL</text:p>
          </table:table-cell>
          <table:table-cell office:value-type="string" table:style-name="ce10">
            <text:p>20.01.09</text:p>
          </table:table-cell>
          <table:table-cell office:value-type="float" office:value="1547" table:style-name="ce11">
            <text:p>1.547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SMART CHOICE S.R.L. <text:s text:c="51"/>SMART CHOICE S.R.L.</text:p>
          </table:table-cell>
          <table:table-cell office:value-type="string" table:style-name="ce10">
            <text:p>20.01.09</text:p>
          </table:table-cell>
          <table:table-cell office:value-type="float" office:value="592.62" table:style-name="ce11">
            <text:p>592,62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SC EPRUBETA FARM SRL <text:s text:c="50"/>SC EPRUBETA FARM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277.75" table:style-name="ce11">
            <text:p>277,75<text:s/></text:p>
          </table:table-cell>
          <table:table-cell office:value-type="string" table:style-name="ce4">
            <text:p>MATERIALE LABORATO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PARAU CARMEN PERSOANA FIZICA AUTORIZATA <text:s text:c="31"/>PARAU CARMEN PERSOANA FIZICA AUTORIZATA</text:p>
          </table:table-cell>
          <table:table-cell office:value-type="float" office:value="20.13" table:style-name="ce12">
            <text:p>20,13<text:s/></text:p>
          </table:table-cell>
          <table:table-cell office:value-type="float" office:value="550" table:style-name="ce11">
            <text:p>550,00<text:s/></text:p>
          </table:table-cell>
          <table:table-cell office:value-type="string" table:style-name="ce4">
            <text:p>PREGATIRE PROFESIONAL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14,11,2022</text:p>
          </table:table-cell>
          <table:table-cell office:value-type="string" table:style-name="ce9">
            <text:p>GASESTI <text:s/>USOR <text:s text:c="57"/>GASESTI <text:s/>USOR</text:p>
          </table:table-cell>
          <table:table-cell office:value-type="string" table:style-name="ce10">
            <text:p>71.01.30</text:p>
          </table:table-cell>
          <table:table-cell office:value-type="float" office:value="3462.9" table:style-name="ce11">
            <text:p>3.462,90<text:s/></text:p>
          </table:table-cell>
          <table:table-cell office:value-type="string" table:style-name="ce4">
            <text:p>Alte active fix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string" table:style-name="ce10">
            <text:p>20.01.03</text:p>
          </table:table-cell>
          <table:table-cell office:value-type="float" office:value="1281.02" table:style-name="ce11">
            <text:p>1.281,02<text:s/></text:p>
          </table:table-cell>
          <table:table-cell office:value-type="string" table:style-name="ce4">
            <text:p>INCALZIT, ILUMINAT, FORTA MOTRI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string" table:style-name="ce10">
            <text:p>20.01.03</text:p>
          </table:table-cell>
          <table:table-cell office:value-type="float" office:value="1469.25" table:style-name="ce11">
            <text:p>1.469,25<text:s/></text:p>
          </table:table-cell>
          <table:table-cell office:value-type="string" table:style-name="ce4">
            <text:p>INCALZIT, ILUMINAT, FORTA MOTRI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string" table:style-name="ce10">
            <text:p>20.01.04</text:p>
          </table:table-cell>
          <table:table-cell office:value-type="float" office:value="1234.28" table:style-name="ce11">
            <text:p>1.234,28<text:s/></text:p>
          </table:table-cell>
          <table:table-cell office:value-type="string" table:style-name="ce4">
            <text:p>APA, CANAL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string" table:style-name="ce10">
            <text:p>20.01.04</text:p>
          </table:table-cell>
          <table:table-cell office:value-type="float" office:value="1337.97" table:style-name="ce11">
            <text:p>1.337,97<text:s/></text:p>
          </table:table-cell>
          <table:table-cell office:value-type="string" table:style-name="ce4">
            <text:p>APA, CA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string" table:style-name="ce10">
            <text:p>20.01.04</text:p>
          </table:table-cell>
          <table:table-cell office:value-type="float" office:value="1321.62" table:style-name="ce11">
            <text:p>1.321,62<text:s/></text:p>
          </table:table-cell>
          <table:table-cell office:value-type="string" table:style-name="ce4">
            <text:p>APA, CA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TELEKOM ROMANIA MOBILE COMMUNICATIONS SA <text:s text:c="30"/>TELEKOM ROMANIA MOBILE COMMUNICATIONS SA</text:p>
          </table:table-cell>
          <table:table-cell office:value-type="string" table:style-name="ce10">
            <text:p>20.01.08</text:p>
          </table:table-cell>
          <table:table-cell office:value-type="float" office:value="321.62" table:style-name="ce11">
            <text:p>321,62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RCS &amp; RDS SA <text:s text:c="58"/>RCS &amp; RDS SA</text:p>
          </table:table-cell>
          <table:table-cell office:value-type="string" table:style-name="ce10">
            <text:p>20.01.08</text:p>
          </table:table-cell>
          <table:table-cell office:value-type="float" office:value="0.97" table:style-name="ce11">
            <text:p>0,97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1193.0999999999999" table:style-name="ce11">
            <text:p>1.193,1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519.89" table:style-name="ce11">
            <text:p>519,89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419.74" table:style-name="ce11">
            <text:p>419,74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TRANSFER TRATAMENT IN STRAINATATE</text:p>
          </table:table-cell>
          <table:table-cell office:value-type="string" table:style-name="ce10">
            <text:p>20.30.30</text:p>
          </table:table-cell>
          <table:table-cell office:value-type="float" office:value="15000" table:style-name="ce11">
            <text:p>15.000,00<text:s/></text:p>
          </table:table-cell>
          <table:table-cell office:value-type="string" table:style-name="ce4">
            <text:p>ALTE CHETUIEL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SODEXO PASS ROMANIA SRL <text:s text:c="47"/>SODEXO PASS ROMANIA SRL</text:p>
          </table:table-cell>
          <table:table-cell office:value-type="string" table:style-name="ce10">
            <text:p>20.30.30</text:p>
          </table:table-cell>
          <table:table-cell office:value-type="float" office:value="-23100" table:style-name="ce11">
            <text:p>-23.100,00</text:p>
          </table:table-cell>
          <table:table-cell office:value-type="string" table:style-name="ce4">
            <text:p>recuperera sum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5,11,2022</text:p>
          </table:table-cell>
          <table:table-cell office:value-type="string" table:style-name="ce9">
            <text:p>JUDETUL SIBIU<text:s text:c="53"/></text:p>
          </table:table-cell>
          <table:table-cell office:value-type="string" table:style-name="ce10">
            <text:p>51.02.22</text:p>
          </table:table-cell>
          <table:table-cell office:value-type="float" office:value="518000" table:style-name="ce11">
            <text:p>518.000,00<text:s/></text:p>
          </table:table-cell>
          <table:table-cell office:value-type="string" table:style-name="ce4">
            <text:p>TRANSFER <text:s/>DE CAPITAL PT APARATURA MEDICAL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F <text:s/>128309 Furnituri de birou <text:s text:c="42"/>SC GESIB IMPEX SRL</text:p>
          </table:table-cell>
          <table:table-cell office:value-type="string" table:style-name="ce10">
            <text:p>20.01.01</text:p>
          </table:table-cell>
          <table:table-cell office:value-type="float" office:value="8093.57" table:style-name="ce11">
            <text:p>8.093,57<text:s/></text:p>
          </table:table-cell>
          <table:table-cell office:value-type="string" table:style-name="ce4">
            <text:p>FURNITURI BIROU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OTI DISTRIBUTION SIBIU SRL <text:s text:c="41"/>SC OTI DISTRIBUTION SIBIU SRL</text:p>
          </table:table-cell>
          <table:table-cell office:value-type="string" table:style-name="ce10">
            <text:p>20.01.02</text:p>
          </table:table-cell>
          <table:table-cell office:value-type="float" office:value="4995.8" table:style-name="ce11">
            <text:p>4.995,80<text:s/></text:p>
          </table:table-cell>
          <table:table-cell office:value-type="string" table:style-name="ce4">
            <text:p>MATERIALE CURATE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string" table:style-name="ce10">
            <text:p>20.01.03</text:p>
          </table:table-cell>
          <table:table-cell office:value-type="float" office:value="2817.56" table:style-name="ce11">
            <text:p>2.817,56<text:s/></text:p>
          </table:table-cell>
          <table:table-cell office:value-type="string" table:style-name="ce4">
            <text:p>INCALZIT, ILUMINAT, FORTA MOTRI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string" table:style-name="ce10">
            <text:p>20.01.03</text:p>
          </table:table-cell>
          <table:table-cell office:value-type="float" office:value="592.41999999999996" table:style-name="ce11">
            <text:p>592,42<text:s/></text:p>
          </table:table-cell>
          <table:table-cell office:value-type="string" table:style-name="ce4">
            <text:p>INCALZIT, ILUMINAT, FORTA MOTRICA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string" table:style-name="ce10">
            <text:p>20.01.04</text:p>
          </table:table-cell>
          <table:table-cell office:value-type="float" office:value="268.02" table:style-name="ce11">
            <text:p>268,02<text:s/></text:p>
          </table:table-cell>
          <table:table-cell office:value-type="string" table:style-name="ce4">
            <text:p>APA, CANAL SI SALUBRITAT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OMV PETROM MARKETING SRL <text:s text:c="46"/>OMV PETROM MARKETING SRL</text:p>
          </table:table-cell>
          <table:table-cell office:value-type="string" table:style-name="ce10">
            <text:p>20.01.05</text:p>
          </table:table-cell>
          <table:table-cell office:value-type="float" office:value="6562.23" table:style-name="ce11">
            <text:p>6.562,23<text:s/></text:p>
          </table:table-cell>
          <table:table-cell office:value-type="string" table:style-name="ce4">
            <text:p>C-VALOARE CARBURANT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string" table:style-name="ce10">
            <text:p>20.01.08</text:p>
          </table:table-cell>
          <table:table-cell office:value-type="float" office:value="60" table:style-name="ce11">
            <text:p>60,00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PITAL MUNICIPAL MEDIAS</text:p>
          </table:table-cell>
          <table:table-cell office:value-type="string" table:style-name="ce10">
            <text:p>20.01.08</text:p>
          </table:table-cell>
          <table:table-cell office:value-type="float" office:value="60" table:style-name="ce11">
            <text:p>60,00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ORANGE ROMANIA COMMUNICATIONS S.A. <text:s text:c="36"/>ORANGE ROMANIA COMMUNICATIONS S.A.</text:p>
          </table:table-cell>
          <table:table-cell office:value-type="string" table:style-name="ce10">
            <text:p>20.01.08</text:p>
          </table:table-cell>
          <table:table-cell office:value-type="float" office:value="997.24" table:style-name="ce11">
            <text:p>997,24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CNPR OJP BRASOV <text:s text:c="55"/>CNPR OJP BRASOV</text:p>
          </table:table-cell>
          <table:table-cell office:value-type="string" table:style-name="ce10">
            <text:p>20.01.08</text:p>
          </table:table-cell>
          <table:table-cell office:value-type="float" office:value="85.8" table:style-name="ce11">
            <text:p>85,80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CNPR OJP BRASOV <text:s text:c="55"/>CNPR OJP BRASOV</text:p>
          </table:table-cell>
          <table:table-cell office:value-type="string" table:style-name="ce10">
            <text:p>20.01.08</text:p>
          </table:table-cell>
          <table:table-cell office:value-type="float" office:value="47.9" table:style-name="ce11">
            <text:p>47,90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FAN CURIER EXPRESS SRL <text:s text:c="45"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562.01" table:style-name="ce11">
            <text:p>562,01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FAN CURIER EXPRESS SRL <text:s text:c="45"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1114.1300000000001" table:style-name="ce11">
            <text:p>1.114,13<text:s/></text:p>
          </table:table-cell>
          <table:table-cell office:value-type="string" table:style-name="ce4">
            <text:p>SERV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9</text:p>
          </table:table-cell>
          <table:table-cell office:value-type="float" office:value="129.9" table:style-name="ce11">
            <text:p>129,90<text:s/></text:p>
          </table:table-cell>
          <table:table-cell office:value-type="string" table:style-name="ce4">
            <text:p>SERVICII CARACTER PROFES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9</text:p>
          </table:table-cell>
          <table:table-cell office:value-type="float" office:value="313.08" table:style-name="ce11">
            <text:p>313,08<text:s/></text:p>
          </table:table-cell>
          <table:table-cell office:value-type="string" table:style-name="ce4">
            <text:p>SERVICII CARACTER PROFES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MECATRONICS S.A <text:s text:c="54"/>MECATRONICS S.A</text:p>
          </table:table-cell>
          <table:table-cell office:value-type="string" table:style-name="ce10">
            <text:p>20.01.09</text:p>
          </table:table-cell>
          <table:table-cell office:value-type="float" office:value="1094.67" table:style-name="ce11">
            <text:p>1.094,67<text:s/></text:p>
          </table:table-cell>
          <table:table-cell office:value-type="string" table:style-name="ce4">
            <text:p>SERVICII CATACTER PREOFES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TOTAL PROTECTOR SRL <text:s text:c="48"/>SC TOTAL PROTECTOR SRL</text:p>
          </table:table-cell>
          <table:table-cell office:value-type="string" table:style-name="ce10">
            <text:p>20.01.30</text:p>
          </table:table-cell>
          <table:table-cell office:value-type="float" office:value="13785.06" table:style-name="ce11">
            <text:p>13.785,06<text:s/></text:p>
          </table:table-cell>
          <table:table-cell office:value-type="string" table:style-name="ce4">
            <text:p>ALTE BUNURI SI SERVICII PT INTRETINE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TOP NET SRL<text:s text:c="52"/></text:p>
          </table:table-cell>
          <table:table-cell office:value-type="string" table:style-name="ce10">
            <text:p>20.01.30</text:p>
          </table:table-cell>
          <table:table-cell office:value-type="float" office:value="1606.5" table:style-name="ce11">
            <text:p>1.606,50<text:s/></text:p>
          </table:table-cell>
          <table:table-cell office:value-type="string" table:style-name="ce4">
            <text:p>ALTE BUNURI SI SERVICII PT INTRETINE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0">
            <text:p>20.01.30</text:p>
          </table:table-cell>
          <table:table-cell office:value-type="float" office:value="148.75" table:style-name="ce11">
            <text:p>148,75<text:s/></text:p>
          </table:table-cell>
          <table:table-cell office:value-type="string" table:style-name="ce4">
            <text:p>ALTE BUNURI SI SERVICII PT INTRETINE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DEDEMAN SRL <text:s text:c="56"/>SC DEDEMAN SRL</text:p>
          </table:table-cell>
          <table:table-cell office:value-type="string" table:style-name="ce10">
            <text:p>20.05.30</text:p>
          </table:table-cell>
          <table:table-cell office:value-type="float" office:value="2254" table:style-name="ce11">
            <text:p>2.254,00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SC DEDEMAN SRL <text:s text:c="56"/>SC DEDEMAN SRL</text:p>
          </table:table-cell>
          <table:table-cell office:value-type="string" table:style-name="ce10">
            <text:p>20.05.30</text:p>
          </table:table-cell>
          <table:table-cell office:value-type="float" office:value="548" table:style-name="ce11">
            <text:p>548,00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MENSAJERO SRL <text:s text:c="57"/>MENSAJERO SRL</text:p>
          </table:table-cell>
          <table:table-cell office:value-type="string" table:style-name="ce10">
            <text:p>20.05.30</text:p>
          </table:table-cell>
          <table:table-cell office:value-type="float" office:value="530.98" table:style-name="ce11">
            <text:p>530,98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VISA MEDING SRL<text:s/></text:p>
          </table:table-cell>
          <table:table-cell office:value-type="string" table:style-name="ce10">
            <text:p>20.05.30</text:p>
          </table:table-cell>
          <table:table-cell office:value-type="float" office:value="3993.64" table:style-name="ce11">
            <text:p>3.993,64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ELVILA S.A.<text:s text:c="55"/></text:p>
          </table:table-cell>
          <table:table-cell office:value-type="string" table:style-name="ce10">
            <text:p>20.05.30</text:p>
          </table:table-cell>
          <table:table-cell office:value-type="float" office:value="632" table:style-name="ce11">
            <text:p>632,00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GENERAL HOTEL GROUP S.R.L. <text:s text:c="44"/>GENERAL HOTEL GROUP S.R.L.</text:p>
          </table:table-cell>
          <table:table-cell office:value-type="string" table:style-name="ce10">
            <text:p>20.06.01</text:p>
          </table:table-cell>
          <table:table-cell office:value-type="float" office:value="2720" table:style-name="ce11">
            <text:p>2.720,00<text:s/></text:p>
          </table:table-cell>
          <table:table-cell office:value-type="string" table:style-name="ce4">
            <text:p>DEPLASARI INTERN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TOP NET SRL<text:s text:c="57"/></text:p>
          </table:table-cell>
          <table:table-cell office:value-type="string" table:style-name="ce10">
            <text:p>20.01.09</text:p>
          </table:table-cell>
          <table:table-cell office:value-type="float" office:value="625" table:style-name="ce11">
            <text:p>625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LABEXPERT SERVICE SRL <text:s text:c="49"/>LABEXPERT SERVICE SRL</text:p>
          </table:table-cell>
          <table:table-cell office:value-type="string" table:style-name="ce10">
            <text:p>20.01.09</text:p>
          </table:table-cell>
          <table:table-cell office:value-type="float" office:value="2380" table:style-name="ce11">
            <text:p>2.380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8,11,2022</text:p>
          </table:table-cell>
          <table:table-cell office:value-type="string" table:style-name="ce9">
            <text:p>LABEXPERT SERVICE SRL <text:s text:c="49"/>LABEXPERT SERVICE SRL</text:p>
          </table:table-cell>
          <table:table-cell office:value-type="string" table:style-name="ce10">
            <text:p>20.01.09</text:p>
          </table:table-cell>
          <table:table-cell office:value-type="float" office:value="5331.2" table:style-name="ce11">
            <text:p>5.331,2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2,11,2022</text:p>
          </table:table-cell>
          <table:table-cell office:value-type="string" table:style-name="ce9">
            <text:p>concedii medicale septembrie 2022 restituite de CJAS <text:s/>SIBIU <text:s text:c="11"/>CJAS <text:s/>SIBIU</text:p>
          </table:table-cell>
          <table:table-cell office:value-type="string" table:style-name="ce10">
            <text:p>10.01.30</text:p>
          </table:table-cell>
          <table:table-cell office:value-type="float" office:value="-5954" table:style-name="ce11">
            <text:p>-5.954,00</text:p>
          </table:table-cell>
          <table:table-cell office:value-type="string" table:style-name="ce4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2,11,2022</text:p>
          </table:table-cell>
          <table:table-cell office:value-type="string" table:style-name="ce9">
            <text:p>concedii medicale septembrie 2022 restituite de CJAS <text:s/>SIBIU <text:s text:c="11"/>CJAS <text:s/>SIBIU</text:p>
          </table:table-cell>
          <table:table-cell office:value-type="string" table:style-name="ce10">
            <text:p>10.01.30</text:p>
          </table:table-cell>
          <table:table-cell office:value-type="float" office:value="-7299" table:style-name="ce11">
            <text:p>-7.299,00</text:p>
          </table:table-cell>
          <table:table-cell office:value-type="string" table:style-name="ce4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2,11,2022</text:p>
          </table:table-cell>
          <table:table-cell office:value-type="string" table:style-name="ce9">
            <text:p>SC FAN CURIER EXPRESS SRL <text:s text:c="45"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278.13" table:style-name="ce11">
            <text:p>278,13<text:s/></text:p>
          </table:table-cell>
          <table:table-cell office:value-type="string" table:style-name="ce4">
            <text:p>POSTA, TELECOMUNICATII, RADIO,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2,11,2022</text:p>
          </table:table-cell>
          <table:table-cell office:value-type="string" table:style-name="ce9">
            <text:p>TOP NET SRL<text:s text:c="41"/></text:p>
          </table:table-cell>
          <table:table-cell office:value-type="string" table:style-name="ce10">
            <text:p>20.01.01</text:p>
          </table:table-cell>
          <table:table-cell office:value-type="float" office:value="505.06" table:style-name="ce11">
            <text:p>505,06<text:s/></text:p>
          </table:table-cell>
          <table:table-cell office:value-type="string" table:style-name="ce4">
            <text:p>FURNITURI BIROU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2,11,2022</text:p>
          </table:table-cell>
          <table:table-cell office:value-type="string" table:style-name="ce9">
            <text:p>AMS 2000 TRADING IMPEX SRL <text:s text:c="44"/>AMS 2000 TRADING IMPEX SRL</text:p>
          </table:table-cell>
          <table:table-cell office:value-type="string" table:style-name="ce10">
            <text:p>20.04.03</text:p>
          </table:table-cell>
          <table:table-cell office:value-type="float" office:value="202.3" table:style-name="ce11">
            <text:p>202,30<text:s/></text:p>
          </table:table-cell>
          <table:table-cell office:value-type="string" table:style-name="ce4">
            <text:p>REACTIV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3,11,2022</text:p>
          </table:table-cell>
          <table:table-cell office:value-type="string" table:style-name="ce9">
            <text:p>corectie CAB - <text:s/>concedii medicale sept.2022 restituite de CJAS Sibiu <text:s text:c="2"/>CJAS <text:s/>SIBIU</text:p>
          </table:table-cell>
          <table:table-cell office:value-type="string" table:style-name="ce10">
            <text:p>10.01.30</text:p>
          </table:table-cell>
          <table:table-cell office:value-type="float" office:value="-13253" table:style-name="ce11">
            <text:p>-13.253,00</text:p>
          </table:table-cell>
          <table:table-cell office:value-type="string" table:style-name="ce4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3,11,2023</text:p>
          </table:table-cell>
          <table:table-cell office:value-type="string" table:style-name="ce9">
            <text:p>corectie CAB - <text:s/>concedii medicale sept.2022 restituite de CJAS Sibiu <text:s text:c="2"/>CJAS <text:s/>SIBIU</text:p>
          </table:table-cell>
          <table:table-cell office:value-type="string" table:style-name="ce10">
            <text:p>10.01.30</text:p>
          </table:table-cell>
          <table:table-cell office:value-type="float" office:value="13253" table:style-name="ce11">
            <text:p>13.253,00<text:s/></text:p>
          </table:table-cell>
          <table:table-cell office:value-type="string" table:style-name="ce4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3,11,2024</text:p>
          </table:table-cell>
          <table:table-cell office:value-type="string" table:style-name="ce9">
            <text:p>RUFF WASH &amp; <text:s/>CLEAN SRL <text:s text:c="48"/>RUFF WASH &amp; <text:s/>CLEAN SRL</text:p>
          </table:table-cell>
          <table:table-cell office:value-type="string" table:style-name="ce10">
            <text:p>20.01.09</text:p>
          </table:table-cell>
          <table:table-cell office:value-type="float" office:value="775" table:style-name="ce11">
            <text:p>775,0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3,11,2025</text:p>
          </table:table-cell>
          <table:table-cell office:value-type="string" table:style-name="ce9">
            <text:p>BUCEA REMUS LEONARD SI BUCEA IOANA DESPINA <text:s text:c="28"/>BUCEA REMUS LEONARD SI BUCEA IOANA DESPINA</text:p>
          </table:table-cell>
          <table:table-cell office:value-type="float" office:value="20.25" table:style-name="ce12">
            <text:p>20,25<text:s/></text:p>
          </table:table-cell>
          <table:table-cell office:value-type="float" office:value="500" table:style-name="ce11">
            <text:p>500,00<text:s/></text:p>
          </table:table-cell>
          <table:table-cell office:value-type="string" table:style-name="ce4">
            <text:p>CH JUDICIARE SI EXTRA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3,11,2026</text:p>
          </table:table-cell>
          <table:table-cell office:value-type="string" table:style-name="ce9">
            <text:p>BUCEA REMUS LEONARD SI BUCEA IOANA DESPINA <text:s text:c="28"/>BUCEA REMUS LEONARD SI BUCEA IOANA DESPINA</text:p>
          </table:table-cell>
          <table:table-cell office:value-type="float" office:value="20.25" table:style-name="ce12">
            <text:p>20,25<text:s/></text:p>
          </table:table-cell>
          <table:table-cell office:value-type="float" office:value="1640" table:style-name="ce11">
            <text:p>1.640,00<text:s/></text:p>
          </table:table-cell>
          <table:table-cell office:value-type="string" table:style-name="ce4">
            <text:p>CH JUDICIARE SI EXTRA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8,11,2022</text:p>
          </table:table-cell>
          <table:table-cell office:value-type="string" table:style-name="ce9">
            <text:p>ARA GRUP SRL <text:s text:c="58"/>ARA GRUP SRL</text:p>
          </table:table-cell>
          <table:table-cell office:value-type="string" table:style-name="ce10">
            <text:p>20.01.06</text:p>
          </table:table-cell>
          <table:table-cell office:value-type="float" office:value="396.64" table:style-name="ce11">
            <text:p>396,64<text:s/></text:p>
          </table:table-cell>
          <table:table-cell office:value-type="string" table:style-name="ce4">
            <text:p>PIESE DE SCHIMB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8,11,2022</text:p>
          </table:table-cell>
          <table:table-cell office:value-type="string" table:style-name="ce9">
            <text:p>DECORIAS SRL <text:s text:c="58"/>DECORIAS SRL</text:p>
          </table:table-cell>
          <table:table-cell office:value-type="string" table:style-name="ce10">
            <text:p>20.01.09</text:p>
          </table:table-cell>
          <table:table-cell office:value-type="float" office:value="4694.96" table:style-name="ce11">
            <text:p>4.694,96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8,11,2022</text:p>
          </table:table-cell>
          <table:table-cell office:value-type="string" table:style-name="ce9">
            <text:p>SC DEDEMAN SRL <text:s text:c="56"/>SC DEDEMAN SRL</text:p>
          </table:table-cell>
          <table:table-cell office:value-type="string" table:style-name="ce10">
            <text:p>20.01.09</text:p>
          </table:table-cell>
          <table:table-cell office:value-type="float" office:value="80.8" table:style-name="ce11">
            <text:p>80,8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8,11,2022</text:p>
          </table:table-cell>
          <table:table-cell office:value-type="string" table:style-name="ce9">
            <text:p>SMART CHOICE S.R.L. <text:s text:c="51"/>SMART CHOICE S.R.L.</text:p>
          </table:table-cell>
          <table:table-cell office:value-type="string" table:style-name="ce10">
            <text:p>20.05.30</text:p>
          </table:table-cell>
          <table:table-cell office:value-type="float" office:value="589.04999999999995" table:style-name="ce11">
            <text:p>589,05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">
            <text:p>28,11,2022</text:p>
          </table:table-cell>
          <table:table-cell office:value-type="string" table:style-name="ce9">
            <text:p>TECHNOLOGY PROMOTION SRL <text:s text:c="46"/>TECHNOLOGY PROMOTION SRL</text:p>
          </table:table-cell>
          <table:table-cell office:value-type="string" table:style-name="ce10">
            <text:p>20.05.30</text:p>
          </table:table-cell>
          <table:table-cell office:value-type="float" office:value="1198" table:style-name="ce11">
            <text:p>1.198,00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1598.28" table:style-name="ce11">
            <text:p>1.598,28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3</text:p>
          </table:table-cell>
          <table:table-cell office:value-type="string" table:style-name="ce9">
            <text:p>SC MILLENIUM INTERMED SRL <text:s text:c="45"/>SC MILLENIUM</text:p>
          </table:table-cell>
          <table:table-cell office:value-type="string" table:style-name="ce10">
            <text:p>20.01.09</text:p>
          </table:table-cell>
          <table:table-cell office:value-type="float" office:value="688.85" table:style-name="ce11">
            <text:p>688,85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5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9</text:p>
          </table:table-cell>
          <table:table-cell office:value-type="float" office:value="1158.7" table:style-name="ce11">
            <text:p>1.158,70<text:s/></text:p>
          </table:table-cell>
          <table:table-cell office:value-type="string" table:style-name="ce4">
            <text:p>PRESTARI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6</text:p>
          </table:table-cell>
          <table:table-cell office:value-type="string" table:style-name="ce9">
            <text:p><text:s text:c="2"/>SC DEDEMAN SRL</text:p>
          </table:table-cell>
          <table:table-cell office:value-type="string" table:style-name="ce10">
            <text:p>20.05.30</text:p>
          </table:table-cell>
          <table:table-cell office:value-type="float" office:value="676.2" table:style-name="ce11">
            <text:p>676,20<text:s/></text:p>
          </table:table-cell>
          <table:table-cell office:value-type="string" table:style-name="ce4">
            <text:p>OBIECTE INVENTAR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7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1.01</text:p>
          </table:table-cell>
          <table:table-cell office:value-type="float" office:value="3073.77" table:style-name="ce11">
            <text:p>3.073,77<text:s/></text:p>
          </table:table-cell>
          <table:table-cell office:value-type="string" table:style-name="ce4">
            <text:p>FURNITURI BIROU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8</text:p>
          </table:table-cell>
          <table:table-cell office:value-type="string" table:style-name="ce9">
            <text:p>TECHNOLOGY PROMOTION SRL <text:s text:c="46"/>TECHNOLOGY PROMOTION SRL</text:p>
          </table:table-cell>
          <table:table-cell office:value-type="string" table:style-name="ce10">
            <text:p>20.01.02</text:p>
          </table:table-cell>
          <table:table-cell office:value-type="float" office:value="339.98" table:style-name="ce11">
            <text:p>339,98<text:s/></text:p>
          </table:table-cell>
          <table:table-cell office:value-type="string" table:style-name="ce4">
            <text:p>MATERIALE CURATE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29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6</text:p>
          </table:table-cell>
          <table:table-cell office:value-type="float" office:value="1795.6" table:style-name="ce11">
            <text:p>1.795,60<text:s/></text:p>
          </table:table-cell>
          <table:table-cell office:value-type="string" table:style-name="ce4">
            <text:p>PIESE DE SCHIMB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30,11,2030</text:p>
          </table:table-cell>
          <table:table-cell office:value-type="string" table:style-name="ce9">
            <text:p>MIDRI FIN CONSTRUCT S.R.L. <text:s text:c="44"/>MIDRI FIN CONSTRUCT S.R.L.</text:p>
          </table:table-cell>
          <table:table-cell office:value-type="float" office:value="20.02" table:style-name="ce12">
            <text:p>20,02<text:s/></text:p>
          </table:table-cell>
          <table:table-cell office:value-type="float" office:value="20182" table:style-name="ce11">
            <text:p>20.182,00<text:s/></text:p>
          </table:table-cell>
          <table:table-cell office:value-type="string" table:style-name="ce4">
            <text:p>REPARATII CURENTE<text:s/></text:p>
          </table:table-cell>
          <table:table-cell table:number-columns-repeated="16378"/>
        </table:table-row>
        <table:table-row table:style-name="ro2">
          <table:table-cell/>
          <table:table-cell table:style-name="ce4"/>
          <table:table-cell office:value-type="string" table:style-name="ce4">
            <text:p>TOTAL<text:s/></text:p>
          </table:table-cell>
          <table:table-cell table:style-name="ce5"/>
          <table:table-cell office:value-type="float" office:value="11521931.960000003" table:formula="of:=SUM([.E5:.E453])" table:style-name="ce16">
            <text:p>11.521.931,96<text:s/></text:p>
          </table:table-cell>
          <table:table-cell table:style-name="ce4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DIRECTOR EXECUTIV</text:p>
          </table:table-cell>
          <table:table-cell table:style-name="ce2"/>
          <table:table-cell table:style-name="ce1"/>
          <table:table-cell office:value-type="string" table:style-name="ce1">
            <text:p>DIRECTOR EXECUTIV ADJ ECONOMIC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Ec. COJOCARU NOCOLAE HORATIU<text:s/></text:p>
          </table:table-cell>
          <table:table-cell table:style-name="ce2"/>
          <table:table-cell table:style-name="ce1"/>
          <table:table-cell office:value-type="string" table:style-name="ce1">
            <text:p>Ec. SIMONA MARCELA AGARBICEANU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Intocmit<text:s/>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Ec. IONITA LENUTA<text:s/></text:p>
          </table:table-cell>
          <table:table-cell table:number-columns-repeated="16378"/>
        </table:table-row>
        <table:table-row table:number-rows-repeated="10481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enuta.ionita</meta:initial-creator>
    <dc:creator>lenuta.ionita</dc:creator>
    <meta:creation-date>2023-01-26T11:04:10Z</meta:creation-date>
    <dc:date>2023-02-13T10:01:10Z</dc:date>
  </office:meta>
</office:document-meta>
</file>