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Comma" style:data-style-name="N38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Comma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Comma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Comma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Comma" style:data-style-name="N38"/>
    <style:style style:name="ce2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2.5147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3" table:number-columns-repeated="10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2" table:number-rows-spanned="1" table:style-name="ce32">
            <text:p>DIRECTIA <text:s/>DE <text:s/>SANATATE <text:s/>PUBLICA <text:s/>SIBIU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5"/>
          <table:table-cell table:style-name="ce6"/>
          <table:table-cell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4"/>
          <table:table-cell table:style-name="ce7"/>
          <table:table-cell table:style-name="ce2"/>
          <table:table-cell table:style-name="ce8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9">
            <text:p>SITUATIA PLATILOR LUNA MAI 2023</text:p>
          </table:table-cell>
          <table:table-cell table:style-name="ce2"/>
          <table:table-cell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0">
            <text:p>DATA<text:s/></text:p>
          </table:table-cell>
          <table:table-cell office:value-type="string" table:style-name="ce11">
            <text:p>BENEFICIAR</text:p>
          </table:table-cell>
          <table:table-cell office:value-type="string" table:style-name="ce11">
            <text:p>Artb</text:p>
          </table:table-cell>
          <table:table-cell office:value-type="string" table:style-name="ce11">
            <text:p>Plati</text:p>
          </table:table-cell>
          <table:table-cell office:value-type="string" table:style-name="ce11">
            <text:p>EXPLICATII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<text:s/>03/05/2023</text:p>
          </table:table-cell>
          <table:table-cell office:value-type="string" table:style-name="ce13">
            <text:p><text:s/>CMI DR ABRAHAM DOINA</text:p>
          </table:table-cell>
          <table:table-cell office:value-type="string" table:style-name="ce14">
            <text:p>20.30.30</text:p>
          </table:table-cell>
          <table:table-cell office:value-type="float" office:value="760" table:style-name="ce15">
            <text:p>7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ABRAHAM DOI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ABRAHAM DOI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ALESSIA MED SR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ALESSIA MED SRL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2" table:style-name="ce1"/>
          <table:table-cell table:style-name="ce21"/>
          <table:table-cell table:number-columns-repeated="16376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ALESSIA MED SRL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ALESSIA MED SRL</text:p>
          </table:table-cell>
          <table:table-cell office:value-type="string" table:style-name="ce19">
            <text:p>20.30.30</text:p>
          </table:table-cell>
          <table:table-cell office:value-type="float" office:value="760" table:style-name="ce20">
            <text:p>7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ALFA SI OMEGA MED S.R.L.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ALFA SI OMEGA MED S.R.L.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ALFA SI OMEGA MED S.R.L.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ALFA SI OMEGA MED S.R.L.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ABINET MEDICAL ANA NICOLETA SRL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ABINET MEDICAL ANA NICOLETA SRL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ABINET MEDICAL ANA NICOLETA SRL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ABINET MEDICAL ANA NICOLETA SRL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ABINET MEDICAL ANA NICOLETA SRL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ANCAS DOINA</text:p>
          </table:table-cell>
          <table:table-cell office:value-type="string" table:style-name="ce19">
            <text:p>20.30.30</text:p>
          </table:table-cell>
          <table:table-cell office:value-type="float" office:value="800" table:style-name="ce20">
            <text:p>8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ANCAS DOI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ARITON CARMEN</text:p>
          </table:table-cell>
          <table:table-cell office:value-type="string" table:style-name="ce19">
            <text:p>20.30.30</text:p>
          </table:table-cell>
          <table:table-cell office:value-type="float" office:value="800" table:style-name="ce20">
            <text:p>8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ARITON CARMEN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ARITON CARMEN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ARITON CARMEN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ARITON CARMEN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DR. ARMEAN MIRELA<text:s/></text:p>
          </table:table-cell>
          <table:table-cell office:value-type="string" table:style-name="ce19">
            <text:p>20.30.30</text:p>
          </table:table-cell>
          <table:table-cell office:value-type="float" office:value="1560" table:style-name="ce20">
            <text:p>1.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DR. ARMEAN MIRELA<text:s/>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DR. ARMEAN MIRELA<text:s/>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DR. ARMEAN MIRELA<text:s/></text:p>
          </table:table-cell>
          <table:table-cell office:value-type="string" table:style-name="ce19">
            <text:p>20.30.30</text:p>
          </table:table-cell>
          <table:table-cell office:value-type="float" office:value="1920" table:style-name="ce20">
            <text:p>1.9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DR. ARMEAN MIRELA<text:s/>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APOLZAN ADEL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APOLZAN ADEL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APOLZAN ADEL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APOLZAN ADEL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BALAN LAUR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ALIN ALEX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4"/>CMI DR BALOG ILDIKO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4"/>CMI DR BANEA SIMON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4"/>CMI DR BANEA SIMON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4"/>CMI DR BANEA SIMO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BARA GHERMAN SIMO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BARA GHERMAN SIMONA</text:p>
          </table:table-cell>
          <table:table-cell office:value-type="string" table:style-name="ce19">
            <text:p>20.30.30</text:p>
          </table:table-cell>
          <table:table-cell office:value-type="float" office:value="1160" table:style-name="ce20">
            <text:p>1.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BARA GHERMAN SIMON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. BARBU RAMONA PETRONEL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. BARBU RAMONA PETRONEL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ASCA RODIC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ASCA RODIC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ASCA RODIC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ASCA RODICA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ASCA RODIC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ECKERT MIRCEA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ECKERT MIRCE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ECKERT MIRCE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ECKERT MIRCE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BECKERT MIRCEA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BIRSAN MARIAN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BIRSAN MARI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BIRSAN MARIA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BIRSAN MARIA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ISCA <text:s/>LUCI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BOCODI SORIN</text:p>
          </table:table-cell>
          <table:table-cell office:value-type="string" table:style-name="ce19">
            <text:p>20.30.30</text:p>
          </table:table-cell>
          <table:table-cell office:value-type="float" office:value="2040" table:style-name="ce20">
            <text:p>2.0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BOCODI SORIN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BOCODI SORIN</text:p>
          </table:table-cell>
          <table:table-cell office:value-type="string" table:style-name="ce19">
            <text:p>20.30.30</text:p>
          </table:table-cell>
          <table:table-cell office:value-type="float" office:value="1560" table:style-name="ce20">
            <text:p>1.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BOCODI SORIN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. BOGDAN C. ADINA-FLORI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. BOGDAN C. ADINA-FLORI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1400" table:style-name="ce20">
            <text:p>1.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. BOGDAN C. ADINA-FLORI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. BOGDAN C. ADINA-FLORI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OGDAN LILIANA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OGDAN LILIAN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OGDAN LILIAN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ORCEA PAUL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ORCEA PAUL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DR. BOTEZAN CRISTINA SRL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DR. BOTEZAN CRISTINA SRL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DR. BOTEZAN CRISTINA SRL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DR. BOTEZAN CRISTINA SRL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DR. BOTEZAN CRISTINA SRL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OZAN RAMON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OZAN RAMO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OZAN RAMON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OZAN RAMO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BRUMAR ANAMARIA <text:s/>CRISTINA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BRUMAR ANAMARIA <text:s/>CRISTI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BRUMAR ANAMARIA <text:s/>CRISTI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DR. BUCUR NICOLETA - MARIA S.R.L.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DR. BUCUR NICOLETA - MARIA S.R.L.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DR. BUCUR NICOLETA - MARIA S.R.L.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UMBULUT ANCA</text:p>
          </table:table-cell>
          <table:table-cell office:value-type="string" table:style-name="ce19">
            <text:p>20.30.30</text:p>
          </table:table-cell>
          <table:table-cell office:value-type="float" office:value="760" table:style-name="ce20">
            <text:p>7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UMBULUT ANC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UMBULUT ANC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 MED DR BUNESCU SRL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 MED DR BUNESCU SRL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 MED DR BUNESCU SRL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BUSINESS MEDICAL S.R.L.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UTANESCU MIHAEL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UTANESCU MIHAEL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BUTANESCU MIHAEL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MPEANU SIMONA</text:p>
          </table:table-cell>
          <table:table-cell office:value-type="string" table:style-name="ce19">
            <text:p>20.30.30</text:p>
          </table:table-cell>
          <table:table-cell office:value-type="float" office:value="1280" table:style-name="ce20">
            <text:p>1.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MPEANU SIMON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MPEANU SIMONA</text:p>
          </table:table-cell>
          <table:table-cell office:value-type="string" table:style-name="ce19">
            <text:p>20.30.30</text:p>
          </table:table-cell>
          <table:table-cell office:value-type="float" office:value="880" table:style-name="ce20">
            <text:p>8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MPEANU SIMONA</text:p>
          </table:table-cell>
          <table:table-cell office:value-type="string" table:style-name="ce19">
            <text:p>20.30.30</text:p>
          </table:table-cell>
          <table:table-cell office:value-type="float" office:value="1480" table:style-name="ce20">
            <text:p>1.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MPEANU SIMO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MPEANU SIMON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RSTEA COSMIN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RSTEA COSMINA</text:p>
          </table:table-cell>
          <table:table-cell office:value-type="string" table:style-name="ce19">
            <text:p>20.30.30</text:p>
          </table:table-cell>
          <table:table-cell office:value-type="float" office:value="1320" table:style-name="ce20">
            <text:p>1.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RSTEA COSMINA</text:p>
          </table:table-cell>
          <table:table-cell office:value-type="string" table:style-name="ce19">
            <text:p>20.30.30</text:p>
          </table:table-cell>
          <table:table-cell office:value-type="float" office:value="760" table:style-name="ce20">
            <text:p>7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RSTEA COSMI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RSTEA LUC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RSTEA LUCI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RSTEA LUCI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RSTEA LUCI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ARSTEA LUC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HARLOTTE MEDICA <text:s/>SRL -D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HARLOTTE MEDICA <text:s/>SRL -D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HEALDA GABRIELA</text:p>
          </table:table-cell>
          <table:table-cell office:value-type="string" table:style-name="ce19">
            <text:p>20.30.30</text:p>
          </table:table-cell>
          <table:table-cell office:value-type="float" office:value="2560" table:style-name="ce20">
            <text:p>2.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HEALDA GABRIELA</text:p>
          </table:table-cell>
          <table:table-cell office:value-type="string" table:style-name="ce19">
            <text:p>20.30.30</text:p>
          </table:table-cell>
          <table:table-cell office:value-type="float" office:value="2400" table:style-name="ce20">
            <text:p>2.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HEALDA GABRIEL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HEALDA GABRIELA</text:p>
          </table:table-cell>
          <table:table-cell office:value-type="string" table:style-name="ce19">
            <text:p>20.30.30</text:p>
          </table:table-cell>
          <table:table-cell office:value-type="float" office:value="1040" table:style-name="ce20">
            <text:p>1.0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DR CHIVULESCU ALEX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DR CHIVULESCU ALEX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DR CHIVULESCU ALEX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DR CHIVULESCU ALEX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HRISTIAN MEDSIB S.R.L.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HRISTIAN MEDSIB S.R.L.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HRISTIAN MEDSIB S.R.L.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HRISTIAN MEDSIB S.R.L.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HRISTIAN MEDSIB S.R.L.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CHRISTIANA SRL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.CICHI DANIEL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.CICHI DANIEL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.CICHI DANIEL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.CICHI DANIEL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.CICHI DANIEL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CIOCA ADRIANA LAVINI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CIOCA ADRIANA LAVIN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CIOCA ADRIANA LAVINI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CIOCA ADRIANA LAVIN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MF DR CIOCA MIHAELA SORIN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MF DR CIOCA MIHAELA SORIN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MF DR CIOCA MIHAELA SORI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MF DR CIOCA <text:s/>VALERICA-LUMINIT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MF DR CIOCA <text:s/>VALERICA-LUMINIT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CIOLAN AN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<text:s/>CIOLOBOC IULI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<text:s/>CIOLOBOC IULI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IONTEA MIRELA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IONTEA MIRELA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IONTEA MIREL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IONTEA MIRELA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IMPEANU <text:s/>DANIEL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IMPEANU <text:s/>DANIELA</text:p>
          </table:table-cell>
          <table:table-cell office:value-type="string" table:style-name="ce19">
            <text:p>20.30.30</text:p>
          </table:table-cell>
          <table:table-cell office:value-type="float" office:value="960" table:style-name="ce20">
            <text:p>9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IMPEANU <text:s/>DANIEL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CIMPEANU <text:s/>DANIELA</text:p>
          </table:table-cell>
          <table:table-cell office:value-type="string" table:style-name="ce19">
            <text:p>20.30.30</text:p>
          </table:table-cell>
          <table:table-cell office:value-type="float" office:value="1280" table:style-name="ce20">
            <text:p>1.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CODAU MONICA M.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CODAU MONICA M.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CODAU MONICA M.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MEDICINA DE FAMILIE <text:s/>DR CODREA MANUEL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MEDICINA DE FAMILIE <text:s/>DR CODREA MANUEL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MEDICINA DE FAMILIE <text:s/>DR CODREA MANUEL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COJOCARU DI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COJOCARU DIANA</text:p>
          </table:table-cell>
          <table:table-cell office:value-type="string" table:style-name="ce19">
            <text:p>20.30.30</text:p>
          </table:table-cell>
          <table:table-cell office:value-type="float" office:value="1400" table:style-name="ce20">
            <text:p>1.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COJOCARU DI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COJOCARU DIAN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ONSTANTIN DAN MARIUS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ONSTANTIN DAN MARIUS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ONSTANTIN DAN MARIUS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ONSTANTIN DAN MARIUS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ORNEA CLAUDI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CORNEA CLAUD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CORNEA CLAUDI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CORNEA CLAUDI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OROMA</text:p>
          </table:table-cell>
          <table:table-cell office:value-type="string" table:style-name="ce19">
            <text:p>20.30.30</text:p>
          </table:table-cell>
          <table:table-cell office:value-type="float" office:value="800" table:style-name="ce20">
            <text:p>8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OROM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OROMA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OROM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OSTINAS ADINA IOAN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OSTINAS ADINA IOANA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OSTINAS ADINA IOA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COTORA LACRIMA LENUTA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OTORA LACRIMA LENUTA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CRETU IRINA OAN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RETU IRINA OA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6"/>CMI DR CRETU IRINA OAN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RISAN GABRIEL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RISAN GABRIEL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RISAN GABRIEL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RISAN MIHAEL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RISAN MIHAEL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CRISAN MIHAEL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RISTEA ANCA</text:p>
          </table:table-cell>
          <table:table-cell office:value-type="string" table:style-name="ce19">
            <text:p>20.30.30</text:p>
          </table:table-cell>
          <table:table-cell office:value-type="float" office:value="1280" table:style-name="ce20">
            <text:p>1.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RISTEA ANC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CRISTEA FELIX GABRIEL</text:p>
          </table:table-cell>
          <table:table-cell office:value-type="string" table:style-name="ce19">
            <text:p>20.30.30</text:p>
          </table:table-cell>
          <table:table-cell office:value-type="float" office:value="6800" table:style-name="ce20">
            <text:p>6.8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5"/>DAVID MEDFAM SRL-D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5"/>DAVID MEDFAM SRL-D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5"/>DAVID MEDFAM SRL-D</text:p>
          </table:table-cell>
          <table:table-cell office:value-type="string" table:style-name="ce19">
            <text:p>20.30.30</text:p>
          </table:table-cell>
          <table:table-cell office:value-type="float" office:value="1400" table:style-name="ce20">
            <text:p>1.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5"/>DAVID MEDFAM SRL-D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5"/>DAVID MEDFAM SRL-D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DOBROIU MARI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DOBROIU MARIA</text:p>
          </table:table-cell>
          <table:table-cell office:value-type="string" table:style-name="ce19">
            <text:p>20.30.30</text:p>
          </table:table-cell>
          <table:table-cell office:value-type="float" office:value="960" table:style-name="ce20">
            <text:p>9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DOBROIU MARI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DOBROIU MAR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DOBROIU MARI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DOBROIU MARI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DUMAN ELE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DUMAN ELE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ECHOMED CODREANU SRL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ECHOMED CODREANU SRL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.EPURE N. ALINA-NICULINA - MEDICINA DE FAMILIE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.EPURE N. ALINA-NICULINA - MEDICINA DE FAMILIE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.EPURE N. ALINA-NICULINA - MEDICINA DE FAMILIE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EUROMED <text:s/>DR MARTON MARGARET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EUROMED <text:s/>DR MARTON MARGARET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EUROMED <text:s/>DR MARTON MARGARET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EUROMED <text:s/>DR MARTON MARGARET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EUROMED <text:s/>DR MARTON MARGARET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FARAGAU ADRI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FARCASANU RODIC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FARCASANU RODICA</text:p>
          </table:table-cell>
          <table:table-cell office:value-type="string" table:style-name="ce19">
            <text:p>20.30.30</text:p>
          </table:table-cell>
          <table:table-cell office:value-type="float" office:value="1360" table:style-name="ce20">
            <text:p>1.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FARCASANU RODIC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FARCASANU RODICA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FARCASANU RODIC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FLORESCU MIHAEL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DR. FORIR ANCA-O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DR. FORIR ANCA-O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DR. FORIR ANCA-O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DR. FORIR ANCA-O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DR. FORIR ANCA-O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FUMURESCU ILEA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3"/>CMI DR FUMURESCU ILEA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MEDICINA DE FAMILIE <text:s/>DR. GARBULEA MARIA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MEDICINA DE FAMILIE <text:s/>DR. GARBULEA MARIA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GEANTA MIHAEL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GEANTA MIHAEL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GEANTA MIHAELA</text:p>
          </table:table-cell>
          <table:table-cell office:value-type="string" table:style-name="ce19">
            <text:p>20.30.30</text:p>
          </table:table-cell>
          <table:table-cell office:value-type="float" office:value="960" table:style-name="ce20">
            <text:p>9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GEANTA MIHAEL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GENSAN SRL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GENSAN SRL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GENSAN SR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GEORGESCU SILVIA</text:p>
          </table:table-cell>
          <table:table-cell office:value-type="string" table:style-name="ce19">
            <text:p>20.30.30</text:p>
          </table:table-cell>
          <table:table-cell office:value-type="float" office:value="760" table:style-name="ce20">
            <text:p>7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GEORGESCU SILV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GIURCA <text:s/>ADRIA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GIURCA <text:s/>ADRIA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GIURCA <text:s/>ADRI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GIURCA <text:s/>ADRIA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GINDILA CLAUDIA LORED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GINDILA CLAUDIA LORED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GINDILA CLAUDIA LORED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GRAJDEANU <text:s/>MARCU <text:s/>ADINA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GRAJDEANU <text:s/>MARCU <text:s/>ADIN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GRAJDEANU <text:s/>MARCU <text:s/>ADIN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GUTIU MIRE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EGRI EDUARD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EGRI EDUARD</text:p>
          </table:table-cell>
          <table:table-cell office:value-type="string" table:style-name="ce19">
            <text:p>20.30.30</text:p>
          </table:table-cell>
          <table:table-cell office:value-type="float" office:value="880" table:style-name="ce20">
            <text:p>8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EGRI EDUARD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EGRI EDUARD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HOMEO-PALI S.R.L.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HOMEO-PALI S.R.L.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HOMEO-PALI S.R.L.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HOMEO-PALI S.R.L.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HOMEO-PALI S.R.L.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HOMEO-PALI S.R.L.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HORSIA DANIELA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HORSIA DANIEL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HORSIA DANIEL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HORSIA DANIEL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HORSIA DANIEL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HUCIU DANA</text:p>
          </table:table-cell>
          <table:table-cell office:value-type="string" table:style-name="ce19">
            <text:p>20.30.30</text:p>
          </table:table-cell>
          <table:table-cell office:value-type="float" office:value="1080" table:style-name="ce20">
            <text:p>1.0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HUCIU DA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HUCIU D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HUCIU DAN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HUCIU EUGENIA LIA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HUCIU EUGENIA LI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ILIUT MARI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ILIUT MAR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ILIUT MAR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IOSIF MADALIN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IOSIF MADALINA</text:p>
          </table:table-cell>
          <table:table-cell office:value-type="string" table:style-name="ce19">
            <text:p>20.30.30</text:p>
          </table:table-cell>
          <table:table-cell office:value-type="float" office:value="880" table:style-name="ce20">
            <text:p>8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IOSIF MADALI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IOSIF MADALI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IOSIF MADALIN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IOSIF MADALIN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DR JIDVEIANU CRISTI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DR JIDVEIANU CRISTI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JINAR IOANA CLAUDI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JINAR IOANA CLAUDI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JINAR IOANA CLAUDI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JUCAN CARMEN IOAN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JUCAN CARMEN IO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JUCAN CARMEN IOAN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KULCSAR CLAUDIA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KULCSAR CLAUDI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KULCSAR CLAUDI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KULCSAR CLAUD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LAPOSI OA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LAPOSI O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LAZAR EVA</text:p>
          </table:table-cell>
          <table:table-cell office:value-type="string" table:style-name="ce19">
            <text:p>20.30.30</text:p>
          </table:table-cell>
          <table:table-cell office:value-type="float" office:value="1560" table:style-name="ce20">
            <text:p>1.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LAZAR EV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LICA ANAMARIA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LICA ANAMARI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LICA ANAMARIA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LICA ANAMAR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4"/>CMI DR LICSANDRA <text:s/>MIHAEL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4"/>CMI DR LICSANDRA <text:s/>MIHAEL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4"/>CMI DR LICSANDRA <text:s/>MIHAEL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4"/>CMI DR LICSANDRA <text:s/>MIHAEL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MF DR LODEA SANDA MARIOAR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MF DR LODEA SANDA MARIOAR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MF DR LODEA SANDA MARIOAR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MF DR LODEA SANDA MARIOAR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MF DR LODEA SANDA MARIOAR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MF LOMNASANU <text:s/>N. NICOLETA-SIMONA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MF LOMNASANU <text:s/>N. NICOLETA-SIMON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LOTREAN ANNE LUISE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LOTREAN ANNE LUISE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LOTREAN ANNE LUISE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LOTREAN ANNE LUISE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LUCA OVIDIU F</text:p>
          </table:table-cell>
          <table:table-cell office:value-type="string" table:style-name="ce19">
            <text:p>20.30.30</text:p>
          </table:table-cell>
          <table:table-cell office:value-type="float" office:value="1360" table:style-name="ce20">
            <text:p>1.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LUCA OVIDIU F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LUCA OVIDIU F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LUCA OVIDIU F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ANDEAL LUCIA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ANDEAL LUCI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MANICA AXENTE</text:p>
          </table:table-cell>
          <table:table-cell office:value-type="string" table:style-name="ce19">
            <text:p>20.30.30</text:p>
          </table:table-cell>
          <table:table-cell office:value-type="float" office:value="2200" table:style-name="ce20">
            <text:p>2.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MANICA AXENTE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MANICA AXENTE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MANICA AXENTE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ANICA SIMO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ANICA SIMON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ANICA SIMON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ANICA SIMO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ARINCA COSMIN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ARINCA COSMIN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ARINCA COSMIN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ARINCA COSMIN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ATRAN SIMO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ATRAN SIMO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MEDICA <text:s/>S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MEDICA <text:s/>S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MEDICA <text:s/>S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MEDICA <text:s/>S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MEDICA <text:s/>S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MEDICA <text:s/>S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MEDIMAR SAN SRL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CLEA MIHAEL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CLEA MIHAEL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CU LAURA</text:p>
          </table:table-cell>
          <table:table-cell office:value-type="string" table:style-name="ce19">
            <text:p>20.30.30</text:p>
          </table:table-cell>
          <table:table-cell office:value-type="float" office:value="1160" table:style-name="ce20">
            <text:p>1.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CU LAUR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CU LAUR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CU LAUR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CU LAUR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HALY GABRIELA IOANA MF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HALY GABRIELA IOANA MF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HALY GABRIELA IOANA MF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MIHALY GABRIELA IOANA MF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. MIHU <text:s/>ANDREI-DIMITRIE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. MIHU <text:s/>ANDREI-DIMITRIE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ORAR RODIC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ORAR RODIC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ORARIU SILVIU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ORARIU SILVIU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ORARIU SILVIU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MOT IOAN ILIE</text:p>
          </table:table-cell>
          <table:table-cell office:value-type="string" table:style-name="ce19">
            <text:p>20.30.30</text:p>
          </table:table-cell>
          <table:table-cell office:value-type="float" office:value="4640" table:style-name="ce20">
            <text:p>4.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MOT IOAN ILIE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MOT IOAN ILIE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UNTEAN TATIAN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UNTEAN TATIAN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UNTEAN TATIA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MUNTEAN TATI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NAICU-UTA P. DENISA-SIMONA - CABINET MEDICAL MEDICINA DE FAMILIE<text:s text:c="7"/>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EGHINA PARASCHIV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EGHINA PARASCHIV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DR. NEMES-FRUM LUCIA SRL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DR. NEMES-FRUM LUCIA SRL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ICOLA ENIKO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ICOLA ENIKO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ICOLA ENIKO</text:p>
          </table:table-cell>
          <table:table-cell office:value-type="string" table:style-name="ce19">
            <text:p>20.30.30</text:p>
          </table:table-cell>
          <table:table-cell office:value-type="float" office:value="800" table:style-name="ce20">
            <text:p>8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ICULESCU LAURENTIU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ICULESCU LAURENTIU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ICULESCU LAURENTIU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ICULESCU LAURENTIU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DR. OANA ADELINA GRATIELA S.R.L.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ABINET MEDICAL DR. OANA ADELINA GRATIELA S.R.L.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GRADA IRI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GRADA IRIN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<text:s/>OLOGEANU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RLEA LIVIU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RLEA LIVIU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OPRISIU CORINA</text:p>
          </table:table-cell>
          <table:table-cell office:value-type="string" table:style-name="ce19">
            <text:p>20.30.30</text:p>
          </table:table-cell>
          <table:table-cell office:value-type="float" office:value="880" table:style-name="ce20">
            <text:p>8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OPRISIU CORI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OPRISIU CORINA</text:p>
          </table:table-cell>
          <table:table-cell office:value-type="string" table:style-name="ce19">
            <text:p>20.30.30</text:p>
          </table:table-cell>
          <table:table-cell office:value-type="float" office:value="760" table:style-name="ce20">
            <text:p>7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PRISIU MIHAELA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PRISIU MIHAEL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PRISIU MIHAEL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PRISIU MIHAEL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RTAN MARIANA</text:p>
          </table:table-cell>
          <table:table-cell office:value-type="string" table:style-name="ce19">
            <text:p>20.30.30</text:p>
          </table:table-cell>
          <table:table-cell office:value-type="float" office:value="1120" table:style-name="ce20">
            <text:p>1.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RTAN MARIA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ORTAN MARIANA</text:p>
          </table:table-cell>
          <table:table-cell office:value-type="string" table:style-name="ce19">
            <text:p>20.30.30</text:p>
          </table:table-cell>
          <table:table-cell office:value-type="float" office:value="800" table:style-name="ce20">
            <text:p>8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ASCU CRISTI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ASCU CRISTI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ASCU CRISTINA</text:p>
          </table:table-cell>
          <table:table-cell office:value-type="string" table:style-name="ce19">
            <text:p>20.30.30</text:p>
          </table:table-cell>
          <table:table-cell office:value-type="float" office:value="1040" table:style-name="ce20">
            <text:p>1.0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ASCU CRISTI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ASCU CRISTI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ASCALAU ILEANA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ASCALAU ILEAN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ENESCU OCTAVI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ENESCU OCTAV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ENESCU OCTAVI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PICU ANA OLIMPIA</text:p>
          </table:table-cell>
          <table:table-cell office:value-type="string" table:style-name="ce19">
            <text:p>20.30.30</text:p>
          </table:table-cell>
          <table:table-cell office:value-type="float" office:value="960" table:style-name="ce20">
            <text:p>9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PICU ANA OLIMP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PICU ANA OLIMPIA</text:p>
          </table:table-cell>
          <table:table-cell office:value-type="string" table:style-name="ce19">
            <text:p>20.30.30</text:p>
          </table:table-cell>
          <table:table-cell office:value-type="float" office:value="2120" table:style-name="ce20">
            <text:p>2.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PINTE ZMEURIC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PINTE ZMEURIC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PINTE ZMEURIC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PIRNOIU MARI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PIRNOIU MAR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PIRJOL CARMEN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PIRJOL CARMEN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PIRJOL CARMEN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PIRJOL CARMEN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<text:s/>DR PIRJOL CARMEN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OP DIANA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OP DIA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OP DIAN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OP DIAN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OPA ANC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OPA ANC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OPA ANC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OPA ANC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POPA ANC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POPA VIORIC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DR POPA VIORIC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POPESCU LIDI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POPESCU LIDI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PROFI M &amp; D SRL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C PROFI M &amp; D SRL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. POPESCU <text:s/>VIOREL -CABINET MEDICAL INDIVIDUAL- MEDICINA GENERAL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. POPESCU <text:s/>VIOREL -CABINET MEDICAL INDIVIDUAL- MEDICINA GENERALA</text:p>
          </table:table-cell>
          <table:table-cell office:value-type="string" table:style-name="ce19">
            <text:p>20.30.30</text:p>
          </table:table-cell>
          <table:table-cell office:value-type="float" office:value="1280" table:style-name="ce20">
            <text:p>1.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. POPESCU <text:s/>VIOREL -CABINET MEDICAL INDIVIDUAL- MEDICINA GENERALA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. POPESCU <text:s/>VIOREL -CABINET MEDICAL INDIVIDUAL- MEDICINA GENERAL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RADU CORNELI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RADU CORNELIA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RADU CORNELI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RADU <text:s/>SIMINA-MARI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RADU <text:s/>SIMINA-MARI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RADU <text:s/>SIMINA-MARI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RADU <text:s/>SIMINA-MARI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RADU <text:s/>SIMINA-MARI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ACEU D. STEFAN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ACEU D. STEFAN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ACEU D. STEFAN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ACEU D. STEFAN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ADULESCU P. PAUL EMIL</text:p>
          </table:table-cell>
          <table:table-cell office:value-type="string" table:style-name="ce19">
            <text:p>20.30.30</text:p>
          </table:table-cell>
          <table:table-cell office:value-type="float" office:value="2480" table:style-name="ce20">
            <text:p>2.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ADULESCU P. PAUL EMIL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ADULESCU P. PAUL EMIL</text:p>
          </table:table-cell>
          <table:table-cell office:value-type="string" table:style-name="ce19">
            <text:p>20.30.30</text:p>
          </table:table-cell>
          <table:table-cell office:value-type="float" office:value="1440" table:style-name="ce20">
            <text:p>1.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ADULESCU P. PAUL EMIL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ADULESCU P. PAUL EMI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ITIVOI CAMELIA MARI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ITIVOI CAMELIA MAR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ITIVOI CAMELIA MAR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COMPLEX MED DR ROGOJAN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COMPLEX MED DR ROGOJAN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COMPLEX MED DR ROGOJAN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COMPLEX MED DR ROGOJAN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OMAN ANCA CRISTIN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OMAN ANCA CRISTI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OMAN ANCA CRISTI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ROSU RAMONA MARIA</text:p>
          </table:table-cell>
          <table:table-cell office:value-type="string" table:style-name="ce19">
            <text:p>20.30.30</text:p>
          </table:table-cell>
          <table:table-cell office:value-type="float" office:value="640" table:style-name="ce20">
            <text:p>6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ROSU RAMONA MAR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ROSU RAMONA MARI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. RUS MARINCA ALI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. RUS MARINCA ALINA</text:p>
          </table:table-cell>
          <table:table-cell office:value-type="string" table:style-name="ce19">
            <text:p>20.30.30</text:p>
          </table:table-cell>
          <table:table-cell office:value-type="float" office:value="760" table:style-name="ce20">
            <text:p>7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. RUS MARINCA ALIN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. RUS MARINCA ALI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RUSU LUCI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RUSU LUCI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SACEL SRL</text:p>
          </table:table-cell>
          <table:table-cell office:value-type="string" table:style-name="ce19">
            <text:p>20.30.30</text:p>
          </table:table-cell>
          <table:table-cell office:value-type="float" office:value="2000" table:style-name="ce20">
            <text:p>2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SACEL SRL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SACEL SRL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SACEL SRL</text:p>
          </table:table-cell>
          <table:table-cell office:value-type="string" table:style-name="ce19">
            <text:p>20.30.30</text:p>
          </table:table-cell>
          <table:table-cell office:value-type="float" office:value="1360" table:style-name="ce20">
            <text:p>1.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AN DR. GATA S.R.L.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AN-MAT DR TATU MARI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SAN-MAT DR TATU MAR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SC SANOTEO SRL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SC SANOTEO SRL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SC SANOTEO SRL</text:p>
          </table:table-cell>
          <table:table-cell office:value-type="string" table:style-name="ce19">
            <text:p>20.30.30</text:p>
          </table:table-cell>
          <table:table-cell office:value-type="float" office:value="880" table:style-name="ce20">
            <text:p>8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SC SANOTEO SRL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SC SANOTEO SR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 MED FAM DR SAVA CATALIN</text:p>
          </table:table-cell>
          <table:table-cell office:value-type="string" table:style-name="ce19">
            <text:p>20.30.30</text:p>
          </table:table-cell>
          <table:table-cell office:value-type="float" office:value="1240" table:style-name="ce20">
            <text:p>1.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 MED FAM DR SAVA CATALIN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 MED FAM DR SAVA CATALIN</text:p>
          </table:table-cell>
          <table:table-cell office:value-type="string" table:style-name="ce19">
            <text:p>20.30.30</text:p>
          </table:table-cell>
          <table:table-cell office:value-type="float" office:value="960" table:style-name="ce20">
            <text:p>9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 MED FAM DR SAVA CATALIN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4000" table:style-name="ce20">
            <text:p>4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1040" table:style-name="ce20">
            <text:p>1.0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880" table:style-name="ce20">
            <text:p>8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IMINEL DORINA</text:p>
          </table:table-cell>
          <table:table-cell office:value-type="string" table:style-name="ce19">
            <text:p>20.30.30</text:p>
          </table:table-cell>
          <table:table-cell office:value-type="float" office:value="5000" table:style-name="ce20">
            <text:p>5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SOLEX SRL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SOLEX SRL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SOLEX SRL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SOLEX SRL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SOLEX SR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SOLOMON IOAN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SOLOMON IOAN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TROIE CODRUT</text:p>
          </table:table-cell>
          <table:table-cell office:value-type="string" table:style-name="ce19">
            <text:p>20.30.30</text:p>
          </table:table-cell>
          <table:table-cell office:value-type="float" office:value="1320" table:style-name="ce20">
            <text:p>1.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TROIE CODRUT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TROIE CODRUT</text:p>
          </table:table-cell>
          <table:table-cell office:value-type="string" table:style-name="ce19">
            <text:p>20.30.30</text:p>
          </table:table-cell>
          <table:table-cell office:value-type="float" office:value="1080" table:style-name="ce20">
            <text:p>1.0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<text:s/>STROIE CODRUT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M.G. SPAN M. MIHAELA-ELENA</text:p>
          </table:table-cell>
          <table:table-cell office:value-type="string" table:style-name="ce19">
            <text:p>20.30.30</text:p>
          </table:table-cell>
          <table:table-cell office:value-type="float" office:value="1040" table:style-name="ce20">
            <text:p>1.0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M.G. SPAN M. MIHAELA-ELE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M.G. SPAN M. MIHAELA-ELE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ABINET MEDICAL M.G. SPAN M. MIHAELA-ELENA</text:p>
          </table:table-cell>
          <table:table-cell office:value-type="string" table:style-name="ce19">
            <text:p>20.30.30</text:p>
          </table:table-cell>
          <table:table-cell office:value-type="float" office:value="880" table:style-name="ce20">
            <text:p>8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SANTA CARMEN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SANTA CARMEN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SANTA CARMEN</text:p>
          </table:table-cell>
          <table:table-cell office:value-type="string" table:style-name="ce19">
            <text:p>20.30.30</text:p>
          </table:table-cell>
          <table:table-cell office:value-type="float" office:value="1160" table:style-name="ce20">
            <text:p>1.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SANTA CARMEN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SANTA CARMEN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SANTA CARMEN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SAS VALERI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SAS VALERI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SOREA FELIC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SOREA FELICI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SOREA FELIC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SOREA FELICIA</text:p>
          </table:table-cell>
          <table:table-cell office:value-type="string" table:style-name="ce19">
            <text:p>20.30.30</text:p>
          </table:table-cell>
          <table:table-cell office:value-type="float" office:value="1720" table:style-name="ce20">
            <text:p>1.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SOREA FELIC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SOS MED DR ROMAN CECILIA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SOS MED DR ROMAN CECILI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SOS MED DR ROMAN CECILI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SOS MED DR ROMAN CECILI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SOS MED DR ROMAN CECILIA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STAN MIHAELA</text:p>
          </table:table-cell>
          <table:table-cell office:value-type="string" table:style-name="ce19">
            <text:p>20.30.30</text:p>
          </table:table-cell>
          <table:table-cell office:value-type="float" office:value="1120" table:style-name="ce20">
            <text:p>1.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STAN MIHAELA</text:p>
          </table:table-cell>
          <table:table-cell office:value-type="string" table:style-name="ce19">
            <text:p>20.30.30</text:p>
          </table:table-cell>
          <table:table-cell office:value-type="float" office:value="800" table:style-name="ce20">
            <text:p>8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SZASZ MARI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SZASZ MARI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SZASZ MARI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SZEKELY VASS GYOGKO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DR STEFANUTA MIHAELA DIAN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DR STEFANUTA MIHAELA DIA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<text:s/>DR STEFANUTA MIHAELA DIA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TALPOS MIHAEL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TALPOS MIHAEL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TALPOS MIHAELA</text:p>
          </table:table-cell>
          <table:table-cell office:value-type="string" table:style-name="ce19">
            <text:p>20.30.30</text:p>
          </table:table-cell>
          <table:table-cell office:value-type="float" office:value="1720" table:style-name="ce20">
            <text:p>1.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TALPOS MIHAEL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TECOANTA OVIDIU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TECOANTA OVIDIU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TECOANTA OVIDIU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DR TECOANTA OVIDIU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TOHATI MART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TOHATI MART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TOKACS MONIC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TOKACS MONIC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TOKACS MONIC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TOKACS MONIC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TOKACS MONIC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TOKACS MONICA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TOMA CRISTI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TOMA CRISTIN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DR TOMA CRISTI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<text:s/>DR TOMOS ELEN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2"/>CMI <text:s/>DR TOMOS ELEN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 text:c="4"/>CMI DR TOPARCEANU MARIA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TOMUTA ANA MARI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TOMUTA ANA MAR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TOMUTA ANA MARI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TOMUTA ANA MAR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TIBACU MARIA<text:s text:c="4"/></text:p>
          </table:table-cell>
          <table:table-cell office:value-type="string" table:style-name="ce19">
            <text:p>20.30.30</text:p>
          </table:table-cell>
          <table:table-cell office:value-type="float" office:value="3000" table:style-name="ce20">
            <text:p>3.0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<text:s/>03/05/2023</text:p>
          </table:table-cell>
          <table:table-cell office:value-type="string" table:style-name="ce23">
            <text:p>CMI DR URDEA RADU</text:p>
          </table:table-cell>
          <table:table-cell office:value-type="string" table:style-name="ce24">
            <text:p>20.30.30</text:p>
          </table:table-cell>
          <table:table-cell office:value-type="float" office:value="800" table:style-name="ce25">
            <text:p><text:s/>8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23">
            <text:p>CMI DR URDEA RADU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23">
            <text:p>CMI DR URDEA RADU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23">
            <text:p>CMI DR URDEA RADU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23">
            <text:p>CMI DR URDEA RADU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23">
            <text:p>CMI DR URDEA RADU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23">
            <text:p>CMI DR URDEA RADU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VALCU GABRIELA<text:s text:c="48"/>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X -DENT SRL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SC X -DENT SRL</text:p>
          </table:table-cell>
          <table:table-cell office:value-type="string" table:style-name="ce19">
            <text:p>20.30.30</text:p>
          </table:table-cell>
          <table:table-cell office:value-type="float" office:value="800" table:style-name="ce20">
            <text:p>8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CMI DR NEAMTIU ILEA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3/05/2023</text:p>
          </table:table-cell>
          <table:table-cell office:value-type="string" table:style-name="ce18">
            <text:p><text:s/>CMI DR NEAMTIU ILEA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16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Viramente interne - Activ. Operationala</text:p>
          </table:table-cell>
          <table:table-cell office:value-type="string" table:style-name="ce19">
            <text:p>20.01.09</text:p>
          </table:table-cell>
          <table:table-cell office:value-type="float" office:value="-2610" table:style-name="ce20">
            <text:p>-2.610,00</text:p>
          </table:table-cell>
          <table:table-cell office:value-type="string" table:style-name="ce27">
            <text:p>REGULARIZARE PLAT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INSTITUTUL NAT CERCETARE CANTACUZINO</text:p>
          </table:table-cell>
          <table:table-cell office:value-type="string" table:style-name="ce19">
            <text:p>20.01.09</text:p>
          </table:table-cell>
          <table:table-cell office:value-type="float" office:value="2610" table:style-name="ce20">
            <text:p>2.610,00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VLC DIVISION SRL<text:s text:c="49"/></text:p>
          </table:table-cell>
          <table:table-cell office:value-type="string" table:style-name="ce19">
            <text:p>20.01.09</text:p>
          </table:table-cell>
          <table:table-cell office:value-type="float" office:value="155.11000000000001" table:style-name="ce20">
            <text:p>155,11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SC CLINICA POLISANO SRL<text:s text:c="24"/></text:p>
          </table:table-cell>
          <table:table-cell office:value-type="string" table:style-name="ce19">
            <text:p>20.30.30</text:p>
          </table:table-cell>
          <table:table-cell office:value-type="float" office:value="10000" table:style-name="ce20">
            <text:p>10.000,00<text:s/></text:p>
          </table:table-cell>
          <table:table-cell office:value-type="string" table:style-name="ce27">
            <text:p>SERVICII FERTILIZARE IN VITR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SC CLINICA POLISANO SRL<text:s text:c="24"/></text:p>
          </table:table-cell>
          <table:table-cell office:value-type="string" table:style-name="ce19">
            <text:p>20.30.30</text:p>
          </table:table-cell>
          <table:table-cell office:value-type="float" office:value="20000" table:style-name="ce20">
            <text:p>20.000,00<text:s/></text:p>
          </table:table-cell>
          <table:table-cell office:value-type="string" table:style-name="ce27">
            <text:p>SERVICII FERTILIZARE IN VITR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SC CLINICA POLISANO SRL<text:s text:c="24"/></text:p>
          </table:table-cell>
          <table:table-cell office:value-type="string" table:style-name="ce19">
            <text:p>20.30.30</text:p>
          </table:table-cell>
          <table:table-cell office:value-type="float" office:value="10000" table:style-name="ce20">
            <text:p>10.000,00<text:s/></text:p>
          </table:table-cell>
          <table:table-cell office:value-type="string" table:style-name="ce27">
            <text:p>SERVICII FERTILIZARE IN VITR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SPITALUL CLINIC JUDETEAN DE URGENTA SIBIU<text:s text:c="14"/>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58650" table:style-name="ce20">
            <text:p>58.650,00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SPITALUL CLINIC JUDETEAN DE URGENTA SIBIU<text:s text:c="14"/>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200530.62" table:style-name="ce20">
            <text:p>200.530,62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<text:s/>SPITALUL CLINIC DE PEDIATRIE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10791" table:style-name="ce20">
            <text:p>10.791,00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<text:s/>SPITALUL CLINIC DE PEDIATRIE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4100" table:style-name="ce20">
            <text:p>4.100,00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<text:s/>SPITALUL CLINIC DE PEDIATRIE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9763.7999999999993" table:style-name="ce20">
            <text:p>9.763,80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SPITAL MUNICIPAL MEDIAS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139037.29" table:style-name="ce20">
            <text:p>139.037,29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SPITAL MUNICIPAL MEDIAS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4695.62" table:style-name="ce20">
            <text:p>4.695,62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04/05/2023<text:s/></text:p>
          </table:table-cell>
          <table:table-cell office:value-type="string" table:style-name="ce18">
            <text:p>SPITALUL DE PNEUMOFTIZIOLOGIE<text:s text:c="39"/>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29702.53" table:style-name="ce20">
            <text:p>29.702,53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5,05,2023</text:p>
          </table:table-cell>
          <table:table-cell office:value-type="string" table:style-name="ce18">
            <text:p>RENAR BUCURESTI - ASOCIATIE NONPROFIT<text:s text:c="26"/></text:p>
          </table:table-cell>
          <table:table-cell office:value-type="string" table:style-name="ce19">
            <text:p>20.01.09</text:p>
          </table:table-cell>
          <table:table-cell office:value-type="float" office:value="396.33" table:style-name="ce20">
            <text:p>396,33<text:s/></text:p>
          </table:table-cell>
          <table:table-cell office:value-type="string" table:style-name="ce27">
            <text:p>REDEVENTA RENAR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5,05,2023</text:p>
          </table:table-cell>
          <table:table-cell office:value-type="string" table:style-name="ce18">
            <text:p>TOP NET SRL<text:s text:c="56"/></text:p>
          </table:table-cell>
          <table:table-cell office:value-type="string" table:style-name="ce19">
            <text:p>20.01.09</text:p>
          </table:table-cell>
          <table:table-cell office:value-type="float" office:value="510.01" table:style-name="ce20">
            <text:p>510,01<text:s/></text:p>
          </table:table-cell>
          <table:table-cell office:value-type="string" table:style-name="ce27">
            <text:p>PRESTARI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5,05,2023</text:p>
          </table:table-cell>
          <table:table-cell office:value-type="string" table:style-name="ce18">
            <text:p>STEVA N. NICOLAE-STELIAN PERSOANA FIZICA AUTORIZATA<text:s text:c="16"/></text:p>
          </table:table-cell>
          <table:table-cell office:value-type="string" table:style-name="ce19">
            <text:p>20.01.09</text:p>
          </table:table-cell>
          <table:table-cell office:value-type="float" office:value="500" table:style-name="ce20">
            <text:p>500,00<text:s/></text:p>
          </table:table-cell>
          <table:table-cell office:value-type="string" table:style-name="ce27">
            <text:p>PRESTARI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5,05,2023</text:p>
          </table:table-cell>
          <table:table-cell office:value-type="string" table:style-name="ce18">
            <text:p><text:s/>MOSYY CLEAN SOLUTIONS S.R.L.</text:p>
          </table:table-cell>
          <table:table-cell office:value-type="string" table:style-name="ce19">
            <text:p>20.01.30</text:p>
          </table:table-cell>
          <table:table-cell office:value-type="float" office:value="8025" table:style-name="ce20">
            <text:p>8.025,00<text:s/></text:p>
          </table:table-cell>
          <table:table-cell office:value-type="string" table:style-name="ce27">
            <text:p>PRESTARI SERV CURATENI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5,05,2023</text:p>
          </table:table-cell>
          <table:table-cell office:value-type="string" table:style-name="ce18">
            <text:p>ANALYTIK-JENA-ROMANIA S.R.L.<text:s text:c="39"/></text:p>
          </table:table-cell>
          <table:table-cell office:value-type="float" office:value="20.09" table:style-name="ce28">
            <text:p>20,09<text:s/></text:p>
          </table:table-cell>
          <table:table-cell office:value-type="float" office:value="3234.42" table:style-name="ce20">
            <text:p>3.234,42<text:s/></text:p>
          </table:table-cell>
          <table:table-cell office:value-type="string" table:style-name="ce27">
            <text:p>MAT LABORAT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8/05/2023</text:p>
          </table:table-cell>
          <table:table-cell office:value-type="string" table:style-name="ce18">
            <text:p>SC FAN CURIER EXPRESS SRL<text:s text:c="46"/></text:p>
          </table:table-cell>
          <table:table-cell office:value-type="string" table:style-name="ce19">
            <text:p>20.01.08</text:p>
          </table:table-cell>
          <table:table-cell office:value-type="float" office:value="246.63" table:style-name="ce20">
            <text:p>246,63<text:s/></text:p>
          </table:table-cell>
          <table:table-cell office:value-type="string" table:style-name="ce27">
            <text:p>PRIORIPOST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8/05/2023</text:p>
          </table:table-cell>
          <table:table-cell office:value-type="string" table:style-name="ce18">
            <text:p>SIDRA SERV SRL<text:s text:c="51"/></text:p>
          </table:table-cell>
          <table:table-cell office:value-type="string" table:style-name="ce19">
            <text:p>20.01.09</text:p>
          </table:table-cell>
          <table:table-cell office:value-type="float" office:value="1547" table:style-name="ce20">
            <text:p>1.547,00<text:s/></text:p>
          </table:table-cell>
          <table:table-cell office:value-type="string" table:style-name="ce27">
            <text:p>PRESTARI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9/05/2023</text:p>
          </table:table-cell>
          <table:table-cell office:value-type="string" table:style-name="ce18">
            <text:p>SPITALUL CLINIC JUDETEAN DE URGENTA SIBIU<text:s text:c="27"/>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3721.26" table:style-name="ce20">
            <text:p>3.721,26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09/05/2023</text:p>
          </table:table-cell>
          <table:table-cell office:value-type="string" table:style-name="ce18">
            <text:p>SPITAL MUNICIPAL MEDIAS <text:s/>SPITAL MUNICIPAL MEDIAS</text:p>
          </table:table-cell>
          <table:table-cell office:value-type="float" office:value="85.01" table:style-name="ce28">
            <text:p>85,01<text:s/></text:p>
          </table:table-cell>
          <table:table-cell office:value-type="float" office:value="-7724" table:style-name="ce20">
            <text:p>-7.724,00</text:p>
          </table:table-cell>
          <table:table-cell office:value-type="string" table:style-name="ce27">
            <text:p>PLATI AN PRECEDENT RECUPERATE AN CURENT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Viramente interne - Activ. Operationala</text:p>
          </table:table-cell>
          <table:table-cell office:value-type="string" table:style-name="ce19">
            <text:p>20.01.09</text:p>
          </table:table-cell>
          <table:table-cell office:value-type="float" office:value="49" table:style-name="ce20">
            <text:p>49,00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Viramente interne - Activ. Operationala</text:p>
          </table:table-cell>
          <table:table-cell office:value-type="string" table:style-name="ce19">
            <text:p>20.01.09</text:p>
          </table:table-cell>
          <table:table-cell office:value-type="float" office:value="24.55" table:style-name="ce20">
            <text:p>24,55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DIRECTIA DE SANATATE PUBLICA SIBIU<text:s text:c="28"/></text:p>
          </table:table-cell>
          <table:table-cell office:value-type="string" table:style-name="ce19">
            <text:p>20.01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27">
            <text:p>PRESTARI SERVIC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SIBIU<text:s text:c="57"/></text:p>
          </table:table-cell>
          <table:table-cell office:value-type="float" office:value="20.329999999999998" table:style-name="ce28">
            <text:p>20,33<text:s/></text:p>
          </table:table-cell>
          <table:table-cell office:value-type="float" office:value="576312.9" table:style-name="ce20">
            <text:p>576.312,9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MUNICIPIULUI MEDIAS<text:s text:c="43"/></text:p>
          </table:table-cell>
          <table:table-cell office:value-type="float" office:value="20.329999999999998" table:style-name="ce28">
            <text:p>20,33<text:s/></text:p>
          </table:table-cell>
          <table:table-cell office:value-type="float" office:value="111349" table:style-name="ce20">
            <text:p>111.349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ORASUL AVRIG<text:s text:c="50"/></text:p>
          </table:table-cell>
          <table:table-cell office:value-type="float" office:value="20.329999999999998" table:style-name="ce28">
            <text:p>20,33<text:s/></text:p>
          </table:table-cell>
          <table:table-cell office:value-type="float" office:value="19845" table:style-name="ce20">
            <text:p>19.845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ORASUL CISNADIE<text:s text:c="42"/></text:p>
          </table:table-cell>
          <table:table-cell office:value-type="float" office:value="20.329999999999998" table:style-name="ce28">
            <text:p>20,33<text:s/></text:p>
          </table:table-cell>
          <table:table-cell office:value-type="float" office:value="50312" table:style-name="ce20">
            <text:p>50.312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<text:s/>AGNITA<text:s text:c="52"/></text:p>
          </table:table-cell>
          <table:table-cell office:value-type="float" office:value="20.329999999999998" table:style-name="ce28">
            <text:p>20,33<text:s/></text:p>
          </table:table-cell>
          <table:table-cell office:value-type="float" office:value="12466" table:style-name="ce20">
            <text:p>12.466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DUMBRAVENI<text:s text:c="49"/></text:p>
          </table:table-cell>
          <table:table-cell office:value-type="float" office:value="20.329999999999998" table:style-name="ce28">
            <text:p>20,33<text:s/></text:p>
          </table:table-cell>
          <table:table-cell office:value-type="float" office:value="6064" table:style-name="ce20">
            <text:p>6.064,00<text:s/></text:p>
          </table:table-cell>
          <table:table-cell office:value-type="string" table:style-name="ce27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/>10/05/2023</text:p>
          </table:table-cell>
          <table:table-cell office:value-type="string" table:style-name="ce18">
            <text:p>PRIMARIA MUNICIPIULUI MEDIAS<text:s text:c="39"/></text:p>
          </table:table-cell>
          <table:table-cell office:value-type="string" table:style-name="ce19">
            <text:p>51.01.38</text:p>
          </table:table-cell>
          <table:table-cell office:value-type="float" office:value="61000" table:style-name="ce20">
            <text:p>61.000,00<text:s/></text:p>
          </table:table-cell>
          <table:table-cell office:value-type="string" table:style-name="ce29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/>10/05/2023</text:p>
          </table:table-cell>
          <table:table-cell office:value-type="string" table:style-name="ce18">
            <text:p>JUDETUL SIBIU<text:s text:c="42"/></text:p>
          </table:table-cell>
          <table:table-cell office:value-type="string" table:style-name="ce19">
            <text:p>51.01.38</text:p>
          </table:table-cell>
          <table:table-cell office:value-type="float" office:value="43000" table:style-name="ce20">
            <text:p>43.000,00<text:s/></text:p>
          </table:table-cell>
          <table:table-cell office:value-type="string" table:style-name="ce29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/>10/05/2023</text:p>
          </table:table-cell>
          <table:table-cell office:value-type="string" table:style-name="ce18">
            <text:p>JUDETUL SIBIU<text:s text:c="38"/></text:p>
          </table:table-cell>
          <table:table-cell office:value-type="string" table:style-name="ce19">
            <text:p>51.01.38</text:p>
          </table:table-cell>
          <table:table-cell office:value-type="float" office:value="45000" table:style-name="ce20">
            <text:p>45.000,00<text:s/></text:p>
          </table:table-cell>
          <table:table-cell office:value-type="string" table:style-name="ce29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<text:s/>10/05/2023</text:p>
          </table:table-cell>
          <table:table-cell office:value-type="string" table:style-name="ce18">
            <text:p>PRIMARIA <text:s/>AGNITA<text:s text:c="36"/></text:p>
          </table:table-cell>
          <table:table-cell office:value-type="string" table:style-name="ce19">
            <text:p>51.01.38</text:p>
          </table:table-cell>
          <table:table-cell office:value-type="float" office:value="44000" table:style-name="ce20">
            <text:p>44.000,00<text:s/></text:p>
          </table:table-cell>
          <table:table-cell office:value-type="string" table:style-name="ce29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<text:s/>AGNITA<text:s text:c="47"/></text:p>
          </table:table-cell>
          <table:table-cell office:value-type="string" table:style-name="ce19">
            <text:p>51.01.45</text:p>
          </table:table-cell>
          <table:table-cell office:value-type="float" office:value="15460" table:style-name="ce20">
            <text:p>15.460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BRATEIU<text:s text:c="48"/></text:p>
          </table:table-cell>
          <table:table-cell office:value-type="string" table:style-name="ce19">
            <text:p>51.01.45</text:p>
          </table:table-cell>
          <table:table-cell office:value-type="float" office:value="4159" table:style-name="ce20">
            <text:p>4.159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ALTINA<text:s text:c="40"/></text:p>
          </table:table-cell>
          <table:table-cell office:value-type="string" table:style-name="ce19">
            <text:p>51.01.45</text:p>
          </table:table-cell>
          <table:table-cell office:value-type="float" office:value="4945" table:style-name="ce20">
            <text:p>4.945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APOLDUL DE JOS<text:s text:c="48"/></text:p>
          </table:table-cell>
          <table:table-cell office:value-type="string" table:style-name="ce19">
            <text:p>51.01.45</text:p>
          </table:table-cell>
          <table:table-cell office:value-type="float" office:value="5629" table:style-name="ce20">
            <text:p>5.629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<text:s/>ARPASU DE JOS<text:s text:c="50"/></text:p>
          </table:table-cell>
          <table:table-cell office:value-type="string" table:style-name="ce19">
            <text:p>51.01.45</text:p>
          </table:table-cell>
          <table:table-cell office:value-type="float" office:value="10481" table:style-name="ce20">
            <text:p>10.48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ORASUL AVRIG<text:s text:c="44"/></text:p>
          </table:table-cell>
          <table:table-cell office:value-type="string" table:style-name="ce19">
            <text:p>51.01.45</text:p>
          </table:table-cell>
          <table:table-cell office:value-type="float" office:value="15501" table:style-name="ce20">
            <text:p>15.50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<text:s/>BRADENI<text:s text:c="45"/></text:p>
          </table:table-cell>
          <table:table-cell office:value-type="string" table:style-name="ce19">
            <text:p>51.01.45</text:p>
          </table:table-cell>
          <table:table-cell office:value-type="float" office:value="15721" table:style-name="ce20">
            <text:p>15.72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BRUIU<text:s text:c="46"/></text:p>
          </table:table-cell>
          <table:table-cell office:value-type="string" table:style-name="ce19">
            <text:p>51.01.45</text:p>
          </table:table-cell>
          <table:table-cell office:value-type="float" office:value="4410" table:style-name="ce20">
            <text:p>4.410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CIRTISOARA<text:s text:c="47"/></text:p>
          </table:table-cell>
          <table:table-cell office:value-type="string" table:style-name="ce19">
            <text:p>51.01.45</text:p>
          </table:table-cell>
          <table:table-cell office:value-type="float" office:value="5669" table:style-name="ce20">
            <text:p>5.669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CHIRPAR<text:s text:c="52"/></text:p>
          </table:table-cell>
          <table:table-cell office:value-type="string" table:style-name="ce19">
            <text:p>51.01.45</text:p>
          </table:table-cell>
          <table:table-cell office:value-type="float" office:value="10721" table:style-name="ce20">
            <text:p>10.72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CIRTA<text:s text:c="55"/></text:p>
          </table:table-cell>
          <table:table-cell office:value-type="string" table:style-name="ce19">
            <text:p>51.01.45</text:p>
          </table:table-cell>
          <table:table-cell office:value-type="float" office:value="5413" table:style-name="ce20">
            <text:p>5.413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<text:s/>DARLOS<text:s text:c="46"/></text:p>
          </table:table-cell>
          <table:table-cell office:value-type="string" table:style-name="ce19">
            <text:p>51.01.45</text:p>
          </table:table-cell>
          <table:table-cell office:value-type="float" office:value="5347" table:style-name="ce20">
            <text:p>5.347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DUMBRAVENI<text:s text:c="49"/></text:p>
          </table:table-cell>
          <table:table-cell office:value-type="string" table:style-name="ce19">
            <text:p>51.01.45</text:p>
          </table:table-cell>
          <table:table-cell office:value-type="float" office:value="21672" table:style-name="ce20">
            <text:p>21.672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GURA RAULUI<text:s text:c="53"/></text:p>
          </table:table-cell>
          <table:table-cell office:value-type="string" table:style-name="ce19">
            <text:p>51.01.45</text:p>
          </table:table-cell>
          <table:table-cell office:value-type="float" office:value="15578" table:style-name="ce20">
            <text:p>15.578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HOGHILAG</text:p>
          </table:table-cell>
          <table:table-cell office:value-type="string" table:style-name="ce19">
            <text:p>51.01.45</text:p>
          </table:table-cell>
          <table:table-cell office:value-type="float" office:value="16012" table:style-name="ce20">
            <text:p>16.012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IACOBENI<text:s text:c="55"/></text:p>
          </table:table-cell>
          <table:table-cell office:value-type="string" table:style-name="ce19">
            <text:p>51.01.45</text:p>
          </table:table-cell>
          <table:table-cell office:value-type="float" office:value="10140" table:style-name="ce20">
            <text:p>10.140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JINA<text:s text:c="9"/></text:p>
          </table:table-cell>
          <table:table-cell office:value-type="string" table:style-name="ce19">
            <text:p>51.01.45</text:p>
          </table:table-cell>
          <table:table-cell office:value-type="float" office:value="9512" table:style-name="ce20">
            <text:p>9.512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LASLEA<text:s text:c="46"/></text:p>
          </table:table-cell>
          <table:table-cell office:value-type="string" table:style-name="ce19">
            <text:p>51.01.45</text:p>
          </table:table-cell>
          <table:table-cell office:value-type="float" office:value="16385" table:style-name="ce20">
            <text:p>16.385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LOAMNES<text:s text:c="53"/></text:p>
          </table:table-cell>
          <table:table-cell office:value-type="string" table:style-name="ce19">
            <text:p>51.01.45</text:p>
          </table:table-cell>
          <table:table-cell office:value-type="float" office:value="5682" table:style-name="ce20">
            <text:p>5.682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MERGHINDEAL<text:s text:c="29"/></text:p>
          </table:table-cell>
          <table:table-cell office:value-type="string" table:style-name="ce19">
            <text:p>51.01.45</text:p>
          </table:table-cell>
          <table:table-cell office:value-type="float" office:value="10286" table:style-name="ce20">
            <text:p>10.286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MIERCUREA SB<text:s text:c="37"/></text:p>
          </table:table-cell>
          <table:table-cell office:value-type="string" table:style-name="ce19">
            <text:p>51.01.45</text:p>
          </table:table-cell>
          <table:table-cell office:value-type="float" office:value="15827" table:style-name="ce20">
            <text:p>15.827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<text:s/>MIHAILENI<text:s text:c="50"/></text:p>
          </table:table-cell>
          <table:table-cell office:value-type="string" table:style-name="ce19">
            <text:p>51.01.45</text:p>
          </table:table-cell>
          <table:table-cell office:value-type="float" office:value="5060" table:style-name="ce20">
            <text:p>5.060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NOCRICH<text:s text:c="47"/></text:p>
          </table:table-cell>
          <table:table-cell office:value-type="string" table:style-name="ce19">
            <text:p>51.01.45</text:p>
          </table:table-cell>
          <table:table-cell office:value-type="float" office:value="11339" table:style-name="ce20">
            <text:p>11.339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PAUCA<text:s text:c="55"/></text:p>
          </table:table-cell>
          <table:table-cell office:value-type="string" table:style-name="ce19">
            <text:p>51.01.45</text:p>
          </table:table-cell>
          <table:table-cell office:value-type="float" office:value="6808" table:style-name="ce20">
            <text:p>6.808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PORUMBACU DE JOS<text:s text:c="36"/></text:p>
          </table:table-cell>
          <table:table-cell office:value-type="string" table:style-name="ce19">
            <text:p>51.01.45</text:p>
          </table:table-cell>
          <table:table-cell office:value-type="float" office:value="11501" table:style-name="ce20">
            <text:p>11.50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<text:s/>RACOVITA<text:s text:c="54"/></text:p>
          </table:table-cell>
          <table:table-cell office:value-type="string" table:style-name="ce19">
            <text:p>51.01.45</text:p>
          </table:table-cell>
          <table:table-cell office:value-type="float" office:value="16381" table:style-name="ce20">
            <text:p>16.38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RASINARI<text:s text:c="44"/></text:p>
          </table:table-cell>
          <table:table-cell office:value-type="string" table:style-name="ce19">
            <text:p>51.01.45</text:p>
          </table:table-cell>
          <table:table-cell office:value-type="float" office:value="4761" table:style-name="ce20">
            <text:p>4.76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ROSIA<text:s text:c="56"/></text:p>
          </table:table-cell>
          <table:table-cell office:value-type="string" table:style-name="ce19">
            <text:p>51.01.45</text:p>
          </table:table-cell>
          <table:table-cell office:value-type="float" office:value="15603" table:style-name="ce20">
            <text:p>15.603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SALISTE<text:s text:c="45"/></text:p>
          </table:table-cell>
          <table:table-cell office:value-type="string" table:style-name="ce19">
            <text:p>51.01.45</text:p>
          </table:table-cell>
          <table:table-cell office:value-type="float" office:value="16451" table:style-name="ce20">
            <text:p>16.45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SEICA MARE<text:s text:c="41"/></text:p>
          </table:table-cell>
          <table:table-cell office:value-type="string" table:style-name="ce19">
            <text:p>51.01.45</text:p>
          </table:table-cell>
          <table:table-cell office:value-type="float" office:value="10862" table:style-name="ce20">
            <text:p>10.862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SELIMBAR<text:s text:c="46"/></text:p>
          </table:table-cell>
          <table:table-cell office:value-type="string" table:style-name="ce19">
            <text:p>51.01.45</text:p>
          </table:table-cell>
          <table:table-cell office:value-type="float" office:value="5669" table:style-name="ce20">
            <text:p>5.669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SIBIU<text:s text:c="51"/></text:p>
          </table:table-cell>
          <table:table-cell office:value-type="string" table:style-name="ce19">
            <text:p>51.01.45</text:p>
          </table:table-cell>
          <table:table-cell office:value-type="float" office:value="20426" table:style-name="ce20">
            <text:p>20.426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<text:s/>SURA MICA<text:s text:c="52"/></text:p>
          </table:table-cell>
          <table:table-cell office:value-type="string" table:style-name="ce19">
            <text:p>51.01.45</text:p>
          </table:table-cell>
          <table:table-cell office:value-type="float" office:value="4761" table:style-name="ce20">
            <text:p>4.76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ORASUL <text:s/>TALMACIU<text:s text:c="43"/></text:p>
          </table:table-cell>
          <table:table-cell office:value-type="string" table:style-name="ce19">
            <text:p>51.01.45</text:p>
          </table:table-cell>
          <table:table-cell office:value-type="float" office:value="16741" table:style-name="ce20">
            <text:p>16.74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TARNAVA</text:p>
          </table:table-cell>
          <table:table-cell office:value-type="string" table:style-name="ce19">
            <text:p>51.01.45</text:p>
          </table:table-cell>
          <table:table-cell office:value-type="float" office:value="10265" table:style-name="ce20">
            <text:p>10.265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TURNU-ROSU<text:s text:c="40"/></text:p>
          </table:table-cell>
          <table:table-cell office:value-type="string" table:style-name="ce19">
            <text:p>51.01.45</text:p>
          </table:table-cell>
          <table:table-cell office:value-type="float" office:value="5668" table:style-name="ce20">
            <text:p>5.668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VURPAR<text:s text:c="45"/></text:p>
          </table:table-cell>
          <table:table-cell office:value-type="string" table:style-name="ce19">
            <text:p>51.01.45</text:p>
          </table:table-cell>
          <table:table-cell office:value-type="float" office:value="4568" table:style-name="ce20">
            <text:p>4.568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BLAJEL<text:s text:c="44"/></text:p>
          </table:table-cell>
          <table:table-cell office:value-type="string" table:style-name="ce19">
            <text:p>51.01.45</text:p>
          </table:table-cell>
          <table:table-cell office:value-type="float" office:value="5703" table:style-name="ce20">
            <text:p>5.703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<text:s/>ALMA<text:s text:c="47"/></text:p>
          </table:table-cell>
          <table:table-cell office:value-type="string" table:style-name="ce19">
            <text:p>51.01.45</text:p>
          </table:table-cell>
          <table:table-cell office:value-type="float" office:value="4589" table:style-name="ce20">
            <text:p>4.589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ORASUL OCNA SIBIULUI<text:s text:c="37"/></text:p>
          </table:table-cell>
          <table:table-cell office:value-type="string" table:style-name="ce19">
            <text:p>51.01.45</text:p>
          </table:table-cell>
          <table:table-cell office:value-type="float" office:value="5348" table:style-name="ce20">
            <text:p>5.348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RIU SADULUI<text:s text:c="51"/></text:p>
          </table:table-cell>
          <table:table-cell office:value-type="string" table:style-name="ce19">
            <text:p>51.01.45</text:p>
          </table:table-cell>
          <table:table-cell office:value-type="float" office:value="4883" table:style-name="ce20">
            <text:p>4.883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COMUNA <text:s/>ATEL<text:s text:c="53"/></text:p>
          </table:table-cell>
          <table:table-cell office:value-type="string" table:style-name="ce19">
            <text:p>51.01.45</text:p>
          </table:table-cell>
          <table:table-cell office:value-type="float" office:value="5095" table:style-name="ce20">
            <text:p>5.095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SEICA MICA<text:s text:c="50"/></text:p>
          </table:table-cell>
          <table:table-cell office:value-type="string" table:style-name="ce19">
            <text:p>51.01.45</text:p>
          </table:table-cell>
          <table:table-cell office:value-type="float" office:value="5668" table:style-name="ce20">
            <text:p>5.668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MUNICIPIULUI MEDIAS<text:s text:c="28"/></text:p>
          </table:table-cell>
          <table:table-cell office:value-type="string" table:style-name="ce19">
            <text:p>51.01.45</text:p>
          </table:table-cell>
          <table:table-cell office:value-type="float" office:value="7739" table:style-name="ce20">
            <text:p>7.739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PRIMARIA VALEA VIILOR<text:s text:c="42"/></text:p>
          </table:table-cell>
          <table:table-cell office:value-type="string" table:style-name="ce19">
            <text:p>51.01.45</text:p>
          </table:table-cell>
          <table:table-cell office:value-type="float" office:value="10561" table:style-name="ce20">
            <text:p>10.561,00<text:s/></text:p>
          </table:table-cell>
          <table:table-cell office:value-type="string" table:style-name="ce2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<text:s/>10/05/2023</text:p>
          </table:table-cell>
          <table:table-cell office:value-type="string" table:style-name="ce18">
            <text:p>ridicare numerar pt. deconturi<text:s text:c="34"/></text:p>
          </table:table-cell>
          <table:table-cell office:value-type="string" table:style-name="ce19">
            <text:p>20.01.05</text:p>
          </table:table-cell>
          <table:table-cell office:value-type="float" office:value="178.5" table:style-name="ce20">
            <text:p>178,50<text:s/></text:p>
          </table:table-cell>
          <table:table-cell office:value-type="string" table:style-name="ce27">
            <text:p>C-VALOARE BENZINA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1/05/2023</text:p>
          </table:table-cell>
          <table:table-cell office:value-type="string" table:style-name="ce18">
            <text:p>SPITALUL CLINIC JUDETEAN DE URGENTA SIBIU<text:s text:c="19"/>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7402524" table:style-name="ce20">
            <text:p>7.402.524,00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1/05/2023</text:p>
          </table:table-cell>
          <table:table-cell office:value-type="string" table:style-name="ce18">
            <text:p>SPITALUL CLINIC JUDETEAN DE URGENTA SIBIU<text:s text:c="26"/>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2868396.81" table:style-name="ce20">
            <text:p>2.868.396,81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1/05/2023</text:p>
          </table:table-cell>
          <table:table-cell office:value-type="string" table:style-name="ce18">
            <text:p>SPITALUL CLINIC <text:s/>DE PSIHIATRIE" DR .GH. PREDA"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295863" table:style-name="ce20">
            <text:p>295.863,00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1/05/2023</text:p>
          </table:table-cell>
          <table:table-cell office:value-type="string" table:style-name="ce18">
            <text:p>SPITALUL CLINIC <text:s/>DE PSIHIATRIE" DR .GH. PREDA"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200569" table:style-name="ce20">
            <text:p>200.569,00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1/05/2023</text:p>
          </table:table-cell>
          <table:table-cell office:value-type="string" table:style-name="ce18">
            <text:p>SPITALUL DE PNEUMOFTIZIOLOGIE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200899" table:style-name="ce20">
            <text:p>200.899,00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1/05/2023</text:p>
          </table:table-cell>
          <table:table-cell office:value-type="string" table:style-name="ce18">
            <text:p>SPITAL MUNICIPAL MEDIAS<text:s text:c="37"/>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103388" table:style-name="ce20">
            <text:p>103.388,00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1/05/2023</text:p>
          </table:table-cell>
          <table:table-cell office:value-type="string" table:style-name="ce18">
            <text:p>SPITALUL CLINIC DE PEDIATRIE<text:s text:c="43"/>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234543" table:style-name="ce20">
            <text:p>234.543,00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1/05/2023</text:p>
          </table:table-cell>
          <table:table-cell office:value-type="string" table:style-name="ce18">
            <text:p>SPITALUL CLINIC DE PEDIATRIE<text:s text:c="36"/>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770880.85" table:style-name="ce20">
            <text:p>770.880,85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1/05/2023</text:p>
          </table:table-cell>
          <table:table-cell office:value-type="string" table:style-name="ce18">
            <text:p>SPITAL ORASENESC CISNADIE<text:s text:c="36"/>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11389" table:style-name="ce20">
            <text:p>11.389,00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1/05/2023</text:p>
          </table:table-cell>
          <table:table-cell office:value-type="string" table:style-name="ce18">
            <text:p>SPITALUL CLINIC DE PEDIATRIE<text:s text:c="40"/>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-4100" table:style-name="ce20">
            <text:p>-4.100,00</text:p>
          </table:table-cell>
          <table:table-cell office:value-type="string" table:style-name="ce27">
            <text:p>RESTITUIRE SUME NECUVENIT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IMPOZIT - BUGET DE STAT<text:s text:c="29"/></text:p>
          </table:table-cell>
          <table:table-cell office:value-type="string" table:style-name="ce19">
            <text:p>10.01.01</text:p>
          </table:table-cell>
          <table:table-cell office:value-type="float" office:value="56486" table:style-name="ce20">
            <text:p>56.486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CAS 25% APRILIE - BUGET DE STAT<text:s text:c="28"/></text:p>
          </table:table-cell>
          <table:table-cell office:value-type="string" table:style-name="ce19">
            <text:p>10.01.01</text:p>
          </table:table-cell>
          <table:table-cell office:value-type="float" office:value="191322" table:style-name="ce20">
            <text:p>191.322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CASS 10% APRILIE- BUGET DE STAT<text:s text:c="34"/></text:p>
          </table:table-cell>
          <table:table-cell office:value-type="string" table:style-name="ce19">
            <text:p>10.01.01</text:p>
          </table:table-cell>
          <table:table-cell office:value-type="float" office:value="74401" table:style-name="ce20">
            <text:p>74.401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COTIZATII APRILIE - UNIUNEA SINDICALA JUD. SANITAS SIBIU<text:s text:c="5"/></text:p>
          </table:table-cell>
          <table:table-cell office:value-type="string" table:style-name="ce19">
            <text:p>10.01.01</text:p>
          </table:table-cell>
          <table:table-cell office:value-type="float" office:value="114" table:style-name="ce20">
            <text:p>114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COTIZATII APRILIE - SINDICATUL NATIONAL FORATA LEGII<text:s text:c="2"/></text:p>
          </table:table-cell>
          <table:table-cell office:value-type="string" table:style-name="ce19">
            <text:p>10.01.01</text:p>
          </table:table-cell>
          <table:table-cell office:value-type="float" office:value="348" table:style-name="ce20">
            <text:p>348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APRILIE - ASOCIATIA CAR SANITAR SIBIU<text:s text:c="24"/></text:p>
          </table:table-cell>
          <table:table-cell office:value-type="string" table:style-name="ce19">
            <text:p>10.01.01</text:p>
          </table:table-cell>
          <table:table-cell office:value-type="float" office:value="815" table:style-name="ce20">
            <text:p>815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COTIZATII APEILIE - COLEGIUL MEDICILOR DIN SIBIU<text:s text:c="11"/></text:p>
          </table:table-cell>
          <table:table-cell office:value-type="string" table:style-name="ce19">
            <text:p>10.01.01</text:p>
          </table:table-cell>
          <table:table-cell office:value-type="float" office:value="700" table:style-name="ce20">
            <text:p>700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COTIZATII APRILIE - OAMGMAM DIN ROMANIA-FILIALA SIB<text:s text:c="12"/></text:p>
          </table:table-cell>
          <table:table-cell office:value-type="string" table:style-name="ce19">
            <text:p>10.01.01</text:p>
          </table:table-cell>
          <table:table-cell office:value-type="float" office:value="1829" table:style-name="ce20">
            <text:p>1.829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DEP GARANTII GESTIONAR - LIVIA BANDEA<text:s text:c="30"/></text:p>
          </table:table-cell>
          <table:table-cell office:value-type="string" table:style-name="ce19">
            <text:p>10.01.01</text:p>
          </table:table-cell>
          <table:table-cell office:value-type="float" office:value="50" table:style-name="ce20">
            <text:p>50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DEP GARANTII GESTIONAR - APOSTOLESCU DIANA<text:s text:c="26"/></text:p>
          </table:table-cell>
          <table:table-cell office:value-type="string" table:style-name="ce19">
            <text:p>10.01.01</text:p>
          </table:table-cell>
          <table:table-cell office:value-type="float" office:value="43" table:style-name="ce20">
            <text:p>43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PENSIE FAC.DUMITRAS LUNA APRILIE -<text:s/></text:p>
          </table:table-cell>
          <table:table-cell office:value-type="string" table:style-name="ce19">
            <text:p>10.01.01</text:p>
          </table:table-cell>
          <table:table-cell office:value-type="float" office:value="50" table:style-name="ce20">
            <text:p>50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PENSIE FAC.ILIE NICOLETA APRILIE -<text:s/></text:p>
          </table:table-cell>
          <table:table-cell office:value-type="string" table:style-name="ce19">
            <text:p>10.01.01</text:p>
          </table:table-cell>
          <table:table-cell office:value-type="float" office:value="165" table:style-name="ce20">
            <text:p>165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PENSIE FAC.OANCEA C. APRILIE -</text:p>
          </table:table-cell>
          <table:table-cell office:value-type="string" table:style-name="ce19">
            <text:p>10.01.01</text:p>
          </table:table-cell>
          <table:table-cell office:value-type="float" office:value="100" table:style-name="ce20">
            <text:p>100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PENSIE FAC.COJOCARU - Fondul de Pensii Facultative NN ACTIV<text:s text:c="4"/></text:p>
          </table:table-cell>
          <table:table-cell office:value-type="string" table:style-name="ce19">
            <text:p>10.01.01</text:p>
          </table:table-cell>
          <table:table-cell office:value-type="float" office:value="155" table:style-name="ce20">
            <text:p>155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POPRIRE CAPATANA - BIROUL EXECUTORILOR JUDECATORESTI ASOCIATI HE BIROUL EXECUTORILOR JUDECATORESTI ASOCIATI HERLEA ROMULUS-NICOLAE SI PRODEA IOAN-ADRIAN</text:p>
          </table:table-cell>
          <table:table-cell office:value-type="string" table:style-name="ce19">
            <text:p>10.01.01</text:p>
          </table:table-cell>
          <table:table-cell office:value-type="float" office:value="984" table:style-name="ce20">
            <text:p>984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6"/></text:p>
          </table:table-cell>
          <table:table-cell office:value-type="string" table:style-name="ce19">
            <text:p>10.01.01</text:p>
          </table:table-cell>
          <table:table-cell office:value-type="float" office:value="129049" table:style-name="ce20">
            <text:p>129.049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110516" table:style-name="ce20">
            <text:p>110.516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4701" table:style-name="ce20">
            <text:p>4.701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2977" table:style-name="ce20">
            <text:p>2.977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5748" table:style-name="ce20">
            <text:p>5.748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8383" table:style-name="ce20">
            <text:p>8.383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4756" table:style-name="ce20">
            <text:p>4.756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5344" table:style-name="ce20">
            <text:p>5.344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3324" table:style-name="ce20">
            <text:p>3.324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4594" table:style-name="ce20">
            <text:p>4.594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3062" table:style-name="ce20">
            <text:p>3.062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3518" table:style-name="ce20">
            <text:p>3.518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5384" table:style-name="ce20">
            <text:p>5.384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7261" table:style-name="ce20">
            <text:p>7.261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9964" table:style-name="ce20">
            <text:p>9.964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3273" table:style-name="ce20">
            <text:p>3.273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4505" table:style-name="ce20">
            <text:p>4.505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1</text:p>
          </table:table-cell>
          <table:table-cell office:value-type="float" office:value="6384" table:style-name="ce20">
            <text:p>6.384,00<text:s/></text:p>
          </table:table-cell>
          <table:table-cell office:value-type="string" table:style-name="ce27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05</text:p>
          </table:table-cell>
          <table:table-cell office:value-type="float" office:value="69569" table:style-name="ce20">
            <text:p>69.569,00<text:s/></text:p>
          </table:table-cell>
          <table:table-cell office:value-type="string" table:style-name="ce27">
            <text:p>SPOR CONDITII DE MUNC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17</text:p>
          </table:table-cell>
          <table:table-cell office:value-type="float" office:value="24068" table:style-name="ce20">
            <text:p>24.068,00<text:s/></text:p>
          </table:table-cell>
          <table:table-cell office:value-type="string" table:style-name="ce27">
            <text:p>Indemnizatii de hran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LIMENTARE CARDURI SALARIATI DSP SIBIU<text:s text:c="23"/></text:p>
          </table:table-cell>
          <table:table-cell office:value-type="string" table:style-name="ce19">
            <text:p>10.01.30</text:p>
          </table:table-cell>
          <table:table-cell office:value-type="float" office:value="21311" table:style-name="ce20">
            <text:p>21.311,00<text:s/></text:p>
          </table:table-cell>
          <table:table-cell office:value-type="string" table:style-name="ce27">
            <text:p>ALTE DREPTURI SALARIAL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CONTRIBUTII BUGET DE STAT<text:s text:c="32"/></text:p>
          </table:table-cell>
          <table:table-cell office:value-type="string" table:style-name="ce19">
            <text:p>10.03.01</text:p>
          </table:table-cell>
          <table:table-cell office:value-type="float" office:value="9489" table:style-name="ce20">
            <text:p>9.489,00<text:s/></text:p>
          </table:table-cell>
          <table:table-cell office:value-type="string" table:style-name="ce27">
            <text:p>Contributii de asig soc de stat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PLATA CONTRIBUTII - BUGET DE STAT<text:s text:c="29"/></text:p>
          </table:table-cell>
          <table:table-cell office:value-type="string" table:style-name="ce19">
            <text:p>10.03.07</text:p>
          </table:table-cell>
          <table:table-cell office:value-type="float" office:value="17018" table:style-name="ce20">
            <text:p>17.018,00<text:s/></text:p>
          </table:table-cell>
          <table:table-cell office:value-type="string" table:style-name="ce27">
            <text:p>Contributia asiguratorie pt munca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CNPR OJP BRASOV<text:s text:c="45"/></text:p>
          </table:table-cell>
          <table:table-cell office:value-type="string" table:style-name="ce19">
            <text:p>20.01.08</text:p>
          </table:table-cell>
          <table:table-cell office:value-type="float" office:value="89.2" table:style-name="ce20">
            <text:p>89,20<text:s/></text:p>
          </table:table-cell>
          <table:table-cell office:value-type="string" table:style-name="ce27">
            <text:p>SERVICII POSTAL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CNPR OJP BRASOV<text:s text:c="49"/></text:p>
          </table:table-cell>
          <table:table-cell office:value-type="string" table:style-name="ce19">
            <text:p>20.01.08</text:p>
          </table:table-cell>
          <table:table-cell office:value-type="float" office:value="43.7" table:style-name="ce20">
            <text:p>43,70<text:s/></text:p>
          </table:table-cell>
          <table:table-cell office:value-type="string" table:style-name="ce27">
            <text:p>SERVICII POSTAL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HACH LANGE SRL<text:s text:c="49"/></text:p>
          </table:table-cell>
          <table:table-cell office:value-type="string" table:style-name="ce19">
            <text:p>20.01.09</text:p>
          </table:table-cell>
          <table:table-cell office:value-type="float" office:value="1387.54" table:style-name="ce20">
            <text:p>1.387,54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SC DEDEMAN SRL<text:s text:c="52"/></text:p>
          </table:table-cell>
          <table:table-cell office:value-type="string" table:style-name="ce19">
            <text:p>20.01.09</text:p>
          </table:table-cell>
          <table:table-cell office:value-type="float" office:value="130.29" table:style-name="ce20">
            <text:p>130,29<text:s/></text:p>
          </table:table-cell>
          <table:table-cell office:value-type="string" table:style-name="ce27">
            <text:p>MAT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STERICYCLE ROMANIA S.R.L.<text:s text:c="41"/></text:p>
          </table:table-cell>
          <table:table-cell office:value-type="string" table:style-name="ce19">
            <text:p>20.01.09</text:p>
          </table:table-cell>
          <table:table-cell office:value-type="float" office:value="326.06" table:style-name="ce20">
            <text:p>326,06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LINDE GAZ ROMANIA SRL<text:s text:c="42"/></text:p>
          </table:table-cell>
          <table:table-cell office:value-type="string" table:style-name="ce19">
            <text:p>20.01.09</text:p>
          </table:table-cell>
          <table:table-cell office:value-type="float" office:value="96.39" table:style-name="ce20">
            <text:p>96,39<text:s/></text:p>
          </table:table-cell>
          <table:table-cell office:value-type="string" table:style-name="ce27">
            <text:p>CHIRIE BUTELI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IMPRIMERIA NATIONALA S.A<text:s text:c="44"/></text:p>
          </table:table-cell>
          <table:table-cell office:value-type="string" table:style-name="ce19">
            <text:p>20.01.09</text:p>
          </table:table-cell>
          <table:table-cell office:value-type="float" office:value="107.1" table:style-name="ce20">
            <text:p>107,10<text:s/></text:p>
          </table:table-cell>
          <table:table-cell office:value-type="string" table:style-name="ce27">
            <text:p>C-VALOARE RETETE REGIM SPECI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IMPRIMERIA NATIONALA S.A<text:s text:c="44"/></text:p>
          </table:table-cell>
          <table:table-cell office:value-type="string" table:style-name="ce19">
            <text:p>20.01.09</text:p>
          </table:table-cell>
          <table:table-cell office:value-type="float" office:value="17017" table:style-name="ce20">
            <text:p>17.017,00<text:s/></text:p>
          </table:table-cell>
          <table:table-cell office:value-type="string" table:style-name="ce27">
            <text:p>C-VALOARE RETETE REGIM SPECI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FIOMA INF <text:s/>SRL<text:s text:c="52"/></text:p>
          </table:table-cell>
          <table:table-cell office:value-type="string" table:style-name="ce19">
            <text:p>20.01.09</text:p>
          </table:table-cell>
          <table:table-cell office:value-type="float" office:value="357" table:style-name="ce20">
            <text:p>357,00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TOP NET SRL<text:s text:c="37"/></text:p>
          </table:table-cell>
          <table:table-cell office:value-type="string" table:style-name="ce19">
            <text:p>20.01.09</text:p>
          </table:table-cell>
          <table:table-cell office:value-type="float" office:value="115" table:style-name="ce20">
            <text:p>115,00<text:s/></text:p>
          </table:table-cell>
          <table:table-cell office:value-type="string" table:style-name="ce27">
            <text:p>MAT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STRA PLUS SRL<text:s text:c="52"/></text:p>
          </table:table-cell>
          <table:table-cell office:value-type="string" table:style-name="ce19">
            <text:p>20.01.09</text:p>
          </table:table-cell>
          <table:table-cell office:value-type="float" office:value="4212.6000000000004" table:style-name="ce20">
            <text:p>4.212,60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SC INFO-EXPERT GHIRCOIAS SRL<text:s text:c="38"/></text:p>
          </table:table-cell>
          <table:table-cell office:value-type="string" table:style-name="ce19">
            <text:p>20.01.30</text:p>
          </table:table-cell>
          <table:table-cell office:value-type="float" office:value="1190" table:style-name="ce20">
            <text:p>1.190,00<text:s/></text:p>
          </table:table-cell>
          <table:table-cell office:value-type="string" table:style-name="ce27">
            <text:p>PRESTARI SERVICII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SC TOTAL PROTECTOR SRL<text:s text:c="44"/></text:p>
          </table:table-cell>
          <table:table-cell office:value-type="string" table:style-name="ce19">
            <text:p>20.01.30</text:p>
          </table:table-cell>
          <table:table-cell office:value-type="float" office:value="16836.12" table:style-name="ce20">
            <text:p>16.836,12<text:s/></text:p>
          </table:table-cell>
          <table:table-cell office:value-type="string" table:style-name="ce27">
            <text:p>PRESTARI SERVICII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TOP NET SRL<text:s text:c="54"/></text:p>
          </table:table-cell>
          <table:table-cell office:value-type="string" table:style-name="ce19">
            <text:p>20.01.30</text:p>
          </table:table-cell>
          <table:table-cell office:value-type="float" office:value="1606.5" table:style-name="ce20">
            <text:p>1.606,50<text:s/></text:p>
          </table:table-cell>
          <table:table-cell office:value-type="string" table:style-name="ce27">
            <text:p>PRESTARI SERVICII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TOPOCAD HD S.R.L.<text:s text:c="46"/></text:p>
          </table:table-cell>
          <table:table-cell office:value-type="string" table:style-name="ce19">
            <text:p>20.01.30</text:p>
          </table:table-cell>
          <table:table-cell office:value-type="float" office:value="2000" table:style-name="ce20">
            <text:p>2.000,00<text:s/></text:p>
          </table:table-cell>
          <table:table-cell office:value-type="string" table:style-name="ce27">
            <text:p>PRESTARI SERVICII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SC TRANSCOM IONY</text:p>
          </table:table-cell>
          <table:table-cell office:value-type="string" table:style-name="ce19">
            <text:p>20.01.30</text:p>
          </table:table-cell>
          <table:table-cell office:value-type="float" office:value="620" table:style-name="ce20">
            <text:p>620,00<text:s/></text:p>
          </table:table-cell>
          <table:table-cell office:value-type="string" table:style-name="ce27">
            <text:p>PRESTARI SERVICII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AQUATOR SRL<text:s text:c="60"/></text:p>
          </table:table-cell>
          <table:table-cell office:value-type="string" table:style-name="ce19">
            <text:p>20.04.03</text:p>
          </table:table-cell>
          <table:table-cell office:value-type="float" office:value="786.4" table:style-name="ce20">
            <text:p>786,40<text:s/></text:p>
          </table:table-cell>
          <table:table-cell office:value-type="string" table:style-name="ce27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RONEXPRIM SRL<text:s text:c="39"/></text:p>
          </table:table-cell>
          <table:table-cell office:value-type="string" table:style-name="ce19">
            <text:p>20.04.03</text:p>
          </table:table-cell>
          <table:table-cell office:value-type="float" office:value="1130.5" table:style-name="ce20">
            <text:p>1.130,50<text:s/></text:p>
          </table:table-cell>
          <table:table-cell office:value-type="string" table:style-name="ce27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SPITALUL CLINIC DE PEDIATRIE<text:s text:c="43"/></text:p>
          </table:table-cell>
          <table:table-cell office:value-type="string" table:style-name="ce19">
            <text:p>20.01.03</text:p>
          </table:table-cell>
          <table:table-cell office:value-type="float" office:value="39584.839999999997" table:style-name="ce20">
            <text:p>39.584,84<text:s/></text:p>
          </table:table-cell>
          <table:table-cell office:value-type="string" table:style-name="ce27">
            <text:p>C-VALOARE INCALZIT,IULUMINAT,FORTA MOTRIC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SPITALUL CLINIC DE PEDIATRIE</text:p>
          </table:table-cell>
          <table:table-cell office:value-type="string" table:style-name="ce19">
            <text:p>20.01.04</text:p>
          </table:table-cell>
          <table:table-cell office:value-type="float" office:value="3768.67" table:style-name="ce20">
            <text:p>3.768,67<text:s/></text:p>
          </table:table-cell>
          <table:table-cell office:value-type="string" table:style-name="ce27">
            <text:p>APA CANAL SALUBRITAT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OMV PETROM MARKETING SRL<text:s text:c="32"/></text:p>
          </table:table-cell>
          <table:table-cell office:value-type="string" table:style-name="ce19">
            <text:p>20.01.05</text:p>
          </table:table-cell>
          <table:table-cell office:value-type="float" office:value="6392.95" table:style-name="ce20">
            <text:p>6.392,95<text:s/></text:p>
          </table:table-cell>
          <table:table-cell office:value-type="string" table:style-name="ce27">
            <text:p>C-VALOARE COMBUSTIBI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TELEKOM ROMANIA MOBILE COMMUNICATIONS SA<text:s text:c="5"/></text:p>
          </table:table-cell>
          <table:table-cell office:value-type="string" table:style-name="ce19">
            <text:p>20.01.08</text:p>
          </table:table-cell>
          <table:table-cell office:value-type="float" office:value="327.92" table:style-name="ce20">
            <text:p>327,92<text:s/></text:p>
          </table:table-cell>
          <table:table-cell office:value-type="string" table:style-name="ce27">
            <text:p>SERVICII TELEFONI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EUROFINS FOOD TESTING SRL<text:s text:c="36"/></text:p>
          </table:table-cell>
          <table:table-cell office:value-type="string" table:style-name="ce19">
            <text:p>20.01.09</text:p>
          </table:table-cell>
          <table:table-cell office:value-type="float" office:value="171.36" table:style-name="ce20">
            <text:p>171,36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INSTITUTUL NAT CERCETARE CANTACUZINO<text:s text:c="26"/></text:p>
          </table:table-cell>
          <table:table-cell office:value-type="string" table:style-name="ce19">
            <text:p>20.01.09</text:p>
          </table:table-cell>
          <table:table-cell office:value-type="float" office:value="580" table:style-name="ce20">
            <text:p>580,00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SC INFO-EXPERT GHIRCOIAS SRL<text:s text:c="38"/></text:p>
          </table:table-cell>
          <table:table-cell office:value-type="string" table:style-name="ce19">
            <text:p>20.01.30</text:p>
          </table:table-cell>
          <table:table-cell office:value-type="float" office:value="1190" table:style-name="ce20">
            <text:p>1.190,00<text:s/></text:p>
          </table:table-cell>
          <table:table-cell office:value-type="string" table:style-name="ce27">
            <text:p>PRESTARI SERVICII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TOP NET SRL<text:s text:c="57"/></text:p>
          </table:table-cell>
          <table:table-cell office:value-type="string" table:style-name="ce19">
            <text:p>20.01.30</text:p>
          </table:table-cell>
          <table:table-cell office:value-type="float" office:value="1606.5" table:style-name="ce20">
            <text:p>1.606,50<text:s/></text:p>
          </table:table-cell>
          <table:table-cell office:value-type="string" table:style-name="ce27">
            <text:p>PRESTARI SERVICII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I.I.S.P.V. BUCURESTI<text:s text:c="35"/></text:p>
          </table:table-cell>
          <table:table-cell office:value-type="string" table:style-name="ce19">
            <text:p>20.01.30</text:p>
          </table:table-cell>
          <table:table-cell office:value-type="float" office:value="64.260000000000005" table:style-name="ce20">
            <text:p>64,26<text:s/></text:p>
          </table:table-cell>
          <table:table-cell office:value-type="string" table:style-name="ce27">
            <text:p>PRESTARI SERVICII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CENTRUL <text:s/>TERITORIAL <text:s/>DE CALCUL ELECTRONIC SA<text:s text:c="21"/></text:p>
          </table:table-cell>
          <table:table-cell office:value-type="string" table:style-name="ce19">
            <text:p>20.01.30</text:p>
          </table:table-cell>
          <table:table-cell office:value-type="float" office:value="148.75" table:style-name="ce20">
            <text:p>148,75<text:s/></text:p>
          </table:table-cell>
          <table:table-cell office:value-type="string" table:style-name="ce27">
            <text:p>PRESTARI SERVICII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MATES VASILE<text:s text:c="42"/></text:p>
          </table:table-cell>
          <table:table-cell office:value-type="float" office:value="20.25" table:style-name="ce28">
            <text:p>20,25<text:s/></text:p>
          </table:table-cell>
          <table:table-cell office:value-type="float" office:value="20" table:style-name="ce20">
            <text:p>20,00<text:s/></text:p>
          </table:table-cell>
          <table:table-cell office:value-type="string" table:style-name="ce27">
            <text:p>CH JUDICI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2/05/2023</text:p>
          </table:table-cell>
          <table:table-cell office:value-type="string" table:style-name="ce18">
            <text:p>DRAGHICI FLORIAN<text:s text:c="40"/></text:p>
          </table:table-cell>
          <table:table-cell office:value-type="float" office:value="20.25" table:style-name="ce28">
            <text:p>20,25<text:s/></text:p>
          </table:table-cell>
          <table:table-cell office:value-type="float" office:value="1020" table:style-name="ce20">
            <text:p>1.020,00<text:s/></text:p>
          </table:table-cell>
          <table:table-cell office:value-type="string" table:style-name="ce27">
            <text:p>CH JUDICIARE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2/05/2023</text:p>
          </table:table-cell>
          <table:table-cell office:value-type="string" table:style-name="ce18">
            <text:p>SPITALUL CLINIC JUDETEAN DE URGENTA SIBIU<text:s text:c="27"/></text:p>
          </table:table-cell>
          <table:table-cell office:value-type="float" office:value="20.309999999999999" table:style-name="ce28">
            <text:p>20,31<text:s/></text:p>
          </table:table-cell>
          <table:table-cell office:value-type="float" office:value="25722.74" table:style-name="ce20">
            <text:p>25.722,74<text:s/></text:p>
          </table:table-cell>
          <table:table-cell office:value-type="string" table:style-name="ce29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8/05/2023</text:p>
          </table:table-cell>
          <table:table-cell office:value-type="string" table:style-name="ce18">
            <text:p>OMV PETROM MARKETING SRL<text:s text:c="43"/></text:p>
          </table:table-cell>
          <table:table-cell office:value-type="string" table:style-name="ce19">
            <text:p>20.01.05</text:p>
          </table:table-cell>
          <table:table-cell office:value-type="float" office:value="2885.84" table:style-name="ce20">
            <text:p>2.885,84<text:s/></text:p>
          </table:table-cell>
          <table:table-cell office:value-type="string" table:style-name="ce27">
            <text:p>C-VALOARE COMBUSTIBI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9/05/2023</text:p>
          </table:table-cell>
          <table:table-cell office:value-type="string" table:style-name="ce18">
            <text:p>KRAHENBULHL GEMA IRINA<text:s text:c="48"/></text:p>
          </table:table-cell>
          <table:table-cell office:value-type="float" office:value="20.25" table:style-name="ce28">
            <text:p>20,25<text:s/></text:p>
          </table:table-cell>
          <table:table-cell office:value-type="float" office:value="1520" table:style-name="ce20">
            <text:p>1.520,00<text:s/></text:p>
          </table:table-cell>
          <table:table-cell office:value-type="string" table:style-name="ce27">
            <text:p>CH JUDICI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19/05/2023</text:p>
          </table:table-cell>
          <table:table-cell office:value-type="string" table:style-name="ce18">
            <text:p>BUNEA VASILE IONEL<text:s text:c="52"/></text:p>
          </table:table-cell>
          <table:table-cell office:value-type="float" office:value="20.25" table:style-name="ce28">
            <text:p>20,25<text:s/></text:p>
          </table:table-cell>
          <table:table-cell office:value-type="float" office:value="1020" table:style-name="ce20">
            <text:p>1.020,00<text:s/></text:p>
          </table:table-cell>
          <table:table-cell office:value-type="string" table:style-name="ce27">
            <text:p>CH JUDICI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3/05/2023</text:p>
          </table:table-cell>
          <table:table-cell office:value-type="string" table:style-name="ce18">
            <text:p>incasare concedii medicale martie 2023 restituite de CJAS <text:s/>SIBIU<text:s text:c="5"/></text:p>
          </table:table-cell>
          <table:table-cell office:value-type="string" table:style-name="ce19">
            <text:p>10.01.30</text:p>
          </table:table-cell>
          <table:table-cell office:value-type="float" office:value="-1246" table:style-name="ce20">
            <text:p>-1.246,00</text:p>
          </table:table-cell>
          <table:table-cell office:value-type="string" table:style-name="ce27">
            <text:p>ALTE DREPTURI SALARIAL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3/05/2023</text:p>
          </table:table-cell>
          <table:table-cell office:value-type="string" table:style-name="ce18">
            <text:p>incasare concedii medicale martie 2023 restituite de</text:p>
          </table:table-cell>
          <table:table-cell office:value-type="string" table:style-name="ce19">
            <text:p>10.01.30</text:p>
          </table:table-cell>
          <table:table-cell office:value-type="float" office:value="-6225" table:style-name="ce20">
            <text:p>-6.225,00</text:p>
          </table:table-cell>
          <table:table-cell office:value-type="string" table:style-name="ce27">
            <text:p>ALTE DREPTURI SALARIAL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3/05/2023</text:p>
          </table:table-cell>
          <table:table-cell office:value-type="string" table:style-name="ce18">
            <text:p>CJAS <text:s/>SIBIU <text:s text:c="6"/>CJAS <text:s/>SIBIU</text:p>
          </table:table-cell>
          <table:table-cell table:style-name="ce30"/>
          <table:table-cell office:value-type="float" office:value="-7471" table:style-name="ce20">
            <text:p>-7.471,00</text:p>
          </table:table-cell>
          <table:table-cell office:value-type="string" table:style-name="ce27">
            <text:p>CONCEDII MEDICALE RECUPERATE DE LA CJ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3/05/2023</text:p>
          </table:table-cell>
          <table:table-cell office:value-type="string" table:style-name="ce18">
            <text:p>corectie CAB - concedii medicale martie 2023 restituite de CJAS <text:s/>SIBIU CJAS <text:s/>SIBIU</text:p>
          </table:table-cell>
          <table:table-cell office:value-type="string" table:style-name="ce19">
            <text:p>10.01.30</text:p>
          </table:table-cell>
          <table:table-cell office:value-type="float" office:value="7471" table:style-name="ce20">
            <text:p>7.471,00<text:s/></text:p>
          </table:table-cell>
          <table:table-cell office:value-type="string" table:style-name="ce27">
            <text:p>CONCEDII MEDICALE RECUPERATE DE LA CJA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ORANGE ROMANIA COMMUNICATIONS S.A. <text:s text:c="36"/>ORANGE ROMANIA COMMUNICATIONS S.A.</text:p>
          </table:table-cell>
          <table:table-cell office:value-type="string" table:style-name="ce19">
            <text:p>20.01.08</text:p>
          </table:table-cell>
          <table:table-cell office:value-type="float" office:value="1025.29" table:style-name="ce20">
            <text:p>1.025,29<text:s/></text:p>
          </table:table-cell>
          <table:table-cell office:value-type="string" table:style-name="ce27">
            <text:p>SERVICII TELEFONI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MEDIPLUS EXIM SRL</text:p>
          </table:table-cell>
          <table:table-cell office:value-type="string" table:style-name="ce19">
            <text:p>20.03.01</text:p>
          </table:table-cell>
          <table:table-cell office:value-type="float" office:value="16139.85" table:style-name="ce20">
            <text:p>16.139,85<text:s/></text:p>
          </table:table-cell>
          <table:table-cell office:value-type="string" table:style-name="ce27">
            <text:p>LAPTE PRAF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MEDIPLUS EXIM SRL</text:p>
          </table:table-cell>
          <table:table-cell office:value-type="string" table:style-name="ce19">
            <text:p>20.03.01</text:p>
          </table:table-cell>
          <table:table-cell office:value-type="float" office:value="10850.64" table:style-name="ce20">
            <text:p>10.850,64<text:s/></text:p>
          </table:table-cell>
          <table:table-cell office:value-type="string" table:style-name="ce27">
            <text:p>LAPTE PRAF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FARMEXIM SA <text:s text:c="59"/>FARMEXIM SA</text:p>
          </table:table-cell>
          <table:table-cell office:value-type="string" table:style-name="ce19">
            <text:p>20.04.01</text:p>
          </table:table-cell>
          <table:table-cell office:value-type="float" office:value="11688.72" table:style-name="ce20">
            <text:p>11.688,72<text:s/></text:p>
          </table:table-cell>
          <table:table-cell office:value-type="string" table:style-name="ce27">
            <text:p>C-VALOARE VACCINUR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FARMEXIM SA <text:s text:c="59"/>FARMEXIM SA</text:p>
          </table:table-cell>
          <table:table-cell office:value-type="string" table:style-name="ce19">
            <text:p>20.04.01</text:p>
          </table:table-cell>
          <table:table-cell office:value-type="float" office:value="1999.39" table:style-name="ce20">
            <text:p>1.999,39<text:s/></text:p>
          </table:table-cell>
          <table:table-cell office:value-type="string" table:style-name="ce27">
            <text:p>C-VALOARE VACCINURI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AMS 2000 TRADING IMPEX SRL <text:s text:c="44"/>AMS 2000 TRADING IMPEX SRL</text:p>
          </table:table-cell>
          <table:table-cell office:value-type="string" table:style-name="ce19">
            <text:p>20.04.03</text:p>
          </table:table-cell>
          <table:table-cell office:value-type="float" office:value="1074.57" table:style-name="ce20">
            <text:p>1.074,57<text:s/></text:p>
          </table:table-cell>
          <table:table-cell office:value-type="string" table:style-name="ce27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AMS 2000 TRADING IMPEX SRL <text:s text:c="44"/>AMS 2000 TRADING IMPEX SRL</text:p>
          </table:table-cell>
          <table:table-cell office:value-type="float" office:value="20.09" table:style-name="ce28">
            <text:p>20,09<text:s/></text:p>
          </table:table-cell>
          <table:table-cell office:value-type="float" office:value="1547" table:style-name="ce20">
            <text:p>1.547,00<text:s/></text:p>
          </table:table-cell>
          <table:table-cell office:value-type="string" table:style-name="ce27">
            <text:p>MAT LABORAT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C PARTNERS MEDICAL SOLUTION SRL <text:s text:c="38"/>SC PARTNERS MEDICAL SOLUTION SRL</text:p>
          </table:table-cell>
          <table:table-cell office:value-type="float" office:value="20.09" table:style-name="ce28">
            <text:p>20,09<text:s/></text:p>
          </table:table-cell>
          <table:table-cell office:value-type="float" office:value="778.26" table:style-name="ce20">
            <text:p>778,26<text:s/></text:p>
          </table:table-cell>
          <table:table-cell office:value-type="string" table:style-name="ce27">
            <text:p>MAT LABORATO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OPINCARIU DANIEL VASILE <text:s text:c="47"/>OPINCARIU DANIEL VASILE</text:p>
          </table:table-cell>
          <table:table-cell office:value-type="float" office:value="20.25" table:style-name="ce28">
            <text:p>20,25<text:s/></text:p>
          </table:table-cell>
          <table:table-cell office:value-type="float" office:value="420" table:style-name="ce20">
            <text:p>420,00<text:s/></text:p>
          </table:table-cell>
          <table:table-cell office:value-type="string" table:style-name="ce27">
            <text:p>CH JUDICI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C CLINICA POLISANO SRL <text:s text:c="47"/>SC CLINICA POLISANO SRL</text:p>
          </table:table-cell>
          <table:table-cell office:value-type="string" table:style-name="ce19">
            <text:p>20.30.30</text:p>
          </table:table-cell>
          <table:table-cell office:value-type="float" office:value="40000" table:style-name="ce20">
            <text:p>40.000,00<text:s/></text:p>
          </table:table-cell>
          <table:table-cell office:value-type="string" table:style-name="ce27">
            <text:p>C-VALOARE PRESTARI SERVICII VITRO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CLINIC JUDETEAN DE URGENTA SIBIU <text:s text:c="29"/>SPITALUL CLINIC JUDETEAN DE URGENTA SIBIU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51600" table:style-name="ce20">
            <text:p>51.600,00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CLINIC JUDETEAN DE URGENTA SIBIU <text:s text:c="29"/>SPITALUL CLINIC JUDETEAN DE URGENTA SIBIU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3600" table:style-name="ce20">
            <text:p>3.600,00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CLINIC JUDETEAN DE URGENTA SIBIU <text:s text:c="29"/>SPITALUL CLINIC JUDETEAN DE URGENTA SIBIU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4639.24" table:style-name="ce20">
            <text:p>4.639,24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CLINIC JUDETEAN DE URGENTA SIBIU <text:s text:c="29"/>SPITALUL CLINIC JUDETEAN DE URGENTA SIBIU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23277.53" table:style-name="ce20">
            <text:p>23.277,53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CLINIC DE PEDIATRIE <text:s text:c="42"/>SPITALUL CLINIC DE PEDIATRIE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991.9" table:style-name="ce20">
            <text:p>991,90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DE PNEUMOFTIZIOLOGIE <text:s text:c="41"/>SPITALUL DE PNEUMOFTIZIOLOGIE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91861.17" table:style-name="ce20">
            <text:p>91.861,17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CLINIC JUDETEAN DE URGENTA SIBIU <text:s text:c="29"/>SPITALUL CLINIC JUDETEAN DE URGENTA SIBIU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116649.99" table:style-name="ce20">
            <text:p>116.649,99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CLINIC DE PEDIATRIE <text:s text:c="42"/>SPITALUL CLINIC DE PEDIATRIE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27141.16" table:style-name="ce20">
            <text:p>27.141,16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VISA MEDING S. R.L. <text:s text:c="51"/>VISA MEDING S. R.L.</text:p>
          </table:table-cell>
          <table:table-cell office:value-type="string" table:style-name="ce19">
            <text:p>20.01.01</text:p>
          </table:table-cell>
          <table:table-cell office:value-type="float" office:value="3086.86" table:style-name="ce20">
            <text:p>3.086,86<text:s/></text:p>
          </table:table-cell>
          <table:table-cell office:value-type="string" table:style-name="ce27">
            <text:p>FURNITURI BIROU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MECATRONICS S.A <text:s text:c="54"/>MECATRONICS S.A</text:p>
          </table:table-cell>
          <table:table-cell office:value-type="string" table:style-name="ce19">
            <text:p>20.01.06</text:p>
          </table:table-cell>
          <table:table-cell office:value-type="float" office:value="934.41" table:style-name="ce20">
            <text:p>934,41<text:s/></text:p>
          </table:table-cell>
          <table:table-cell office:value-type="string" table:style-name="ce27">
            <text:p>PIESE DE SCHIMB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C FAN CURIER EXPRESS SRL <text:s text:c="45"/>SC FAN CURIER EXPRESS SRL</text:p>
          </table:table-cell>
          <table:table-cell office:value-type="string" table:style-name="ce19">
            <text:p>20.01.08</text:p>
          </table:table-cell>
          <table:table-cell office:value-type="float" office:value="155.08000000000001" table:style-name="ce20">
            <text:p>155,08<text:s/></text:p>
          </table:table-cell>
          <table:table-cell office:value-type="string" table:style-name="ce27">
            <text:p>FAN CURIER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ASTRA PLUS SRL <text:s text:c="56"/>ASTRA PLUS SRL</text:p>
          </table:table-cell>
          <table:table-cell office:value-type="string" table:style-name="ce19">
            <text:p>20.01.09</text:p>
          </table:table-cell>
          <table:table-cell office:value-type="float" office:value="227.77" table:style-name="ce20">
            <text:p>227,77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MATE-FIN SRL <text:s text:c="58"/>MATE-FIN SRL</text:p>
          </table:table-cell>
          <table:table-cell office:value-type="string" table:style-name="ce19">
            <text:p>20.01.09</text:p>
          </table:table-cell>
          <table:table-cell office:value-type="float" office:value="5057.5" table:style-name="ce20">
            <text:p>5.057,50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UNIVERSAL SERVICE APARATURA MEDICALA <text:s text:c="34"/>UNIVERSAL SERVICE APARATURA MEDICALA</text:p>
          </table:table-cell>
          <table:table-cell office:value-type="string" table:style-name="ce19">
            <text:p>20.01.09</text:p>
          </table:table-cell>
          <table:table-cell office:value-type="float" office:value="1230" table:style-name="ce20">
            <text:p>1.230,00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TOP NET SRL <text:s text:c="59"/>TOP NET SRL</text:p>
          </table:table-cell>
          <table:table-cell office:value-type="string" table:style-name="ce19">
            <text:p>20.01.09</text:p>
          </table:table-cell>
          <table:table-cell office:value-type="float" office:value="94.01" table:style-name="ce20">
            <text:p>94,01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MECATRONICS S.A <text:s text:c="54"/>MECATRONICS S.A</text:p>
          </table:table-cell>
          <table:table-cell office:value-type="string" table:style-name="ce19">
            <text:p>20.01.09</text:p>
          </table:table-cell>
          <table:table-cell office:value-type="float" office:value="309.39999999999998" table:style-name="ce20">
            <text:p>309,40<text:s/></text:p>
          </table:table-cell>
          <table:table-cell office:value-type="string" table:style-name="ce27">
            <text:p>PRESTARI SERVICII CARACTER FUNCTIONAL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BANCA TRANSILVANIA SA <text:s text:c="49"/>BANCA TRANSILVANIA SA</text:p>
          </table:table-cell>
          <table:table-cell office:value-type="string" table:style-name="ce19">
            <text:p>20.01.30</text:p>
          </table:table-cell>
          <table:table-cell office:value-type="float" office:value="92.71" table:style-name="ce20">
            <text:p>92,71<text:s/></text:p>
          </table:table-cell>
          <table:table-cell office:value-type="string" table:style-name="ce27">
            <text:p>ALTE CHELTUIELI PT INTRETINERE SI FUNCTIO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OPTIMUS CONTRAST CONSULTING SRL <text:s text:c="39"/>OPTIMUS CONTRAST CONSULTING SRL</text:p>
          </table:table-cell>
          <table:table-cell office:value-type="string" table:style-name="ce19">
            <text:p>20.04.03</text:p>
          </table:table-cell>
          <table:table-cell office:value-type="float" office:value="14949.97" table:style-name="ce20">
            <text:p>14.949,97<text:s/></text:p>
          </table:table-cell>
          <table:table-cell office:value-type="string" table:style-name="ce27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AMS 2000 TRADING IMPEX SRL <text:s text:c="44"/>AMS 2000 TRADING IMPEX SRL</text:p>
          </table:table-cell>
          <table:table-cell office:value-type="string" table:style-name="ce19">
            <text:p>20.04.03</text:p>
          </table:table-cell>
          <table:table-cell office:value-type="float" office:value="217.77" table:style-name="ce20">
            <text:p>217,77<text:s/></text:p>
          </table:table-cell>
          <table:table-cell office:value-type="string" table:style-name="ce27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AMS 2000 TRADING IMPEX SRL <text:s text:c="44"/>AMS 2000 TRADING IMPEX SRL</text:p>
          </table:table-cell>
          <table:table-cell office:value-type="string" table:style-name="ce19">
            <text:p>20.04.03</text:p>
          </table:table-cell>
          <table:table-cell office:value-type="float" office:value="737.8" table:style-name="ce20">
            <text:p>737,80<text:s/></text:p>
          </table:table-cell>
          <table:table-cell office:value-type="string" table:style-name="ce27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AMS 2000 TRADING IMPEX SRL <text:s text:c="44"/>AMS 2000 TRADING IMPEX SRL</text:p>
          </table:table-cell>
          <table:table-cell office:value-type="string" table:style-name="ce19">
            <text:p>20.04.03</text:p>
          </table:table-cell>
          <table:table-cell office:value-type="float" office:value="1234.03" table:style-name="ce20">
            <text:p>1.234,03<text:s/></text:p>
          </table:table-cell>
          <table:table-cell office:value-type="string" table:style-name="ce27">
            <text:p>REACTIVI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C CM INTERMEDICA SRL <text:s text:c="49"/>SC CM INTERMEDICA SRL</text:p>
          </table:table-cell>
          <table:table-cell office:value-type="float" office:value="20.14" table:style-name="ce28">
            <text:p>20,14<text:s/></text:p>
          </table:table-cell>
          <table:table-cell office:value-type="float" office:value="104" table:style-name="ce20">
            <text:p>104,00<text:s/></text:p>
          </table:table-cell>
          <table:table-cell office:value-type="string" table:style-name="ce27">
            <text:p>CONTROL MEDICAL ANGAJ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HIRCA IOAN ILIE <text:s text:c="54"/>CHIRCA IOAN ILIE</text:p>
          </table:table-cell>
          <table:table-cell office:value-type="float" office:value="20.25" table:style-name="ce28">
            <text:p>20,25<text:s/></text:p>
          </table:table-cell>
          <table:table-cell office:value-type="float" office:value="2020" table:style-name="ce20">
            <text:p>2.020,00<text:s/></text:p>
          </table:table-cell>
          <table:table-cell office:value-type="string" table:style-name="ce27">
            <text:p>CH JUDICIAR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C CLINICA POLISANO SRL <text:s text:c="47"/>SC CLINICA POLISANO SRL</text:p>
          </table:table-cell>
          <table:table-cell office:value-type="string" table:style-name="ce19">
            <text:p>20.30.30</text:p>
          </table:table-cell>
          <table:table-cell office:value-type="float" office:value="10000" table:style-name="ce20">
            <text:p>10.000,00<text:s/></text:p>
          </table:table-cell>
          <table:table-cell office:value-type="string" table:style-name="ce27">
            <text:p>SERVICII FERTILIZARE IN VITRO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ABRAHAM DOINA <text:s text:c="50"/>CMI DR ABRAHAM DOIN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SC ALESSIA MED SRL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SC ALESSIA MED SR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ALFA SI OMEGA MED S.R.L.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ALFA SI OMEGA MED S.R.L.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ANCAS DOI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ANCAS DOINA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BANEA SIMO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BARA GHERMAN SIMON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BARA GHERMAN SIMO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BASCA RODIC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BASCA RODIC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4"/>CMI DR BECKERT MIRCE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4"/>CMI DR BECKERT MIRCE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BOGDAN LILIAN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BOGDAN LILIA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4"/>CMI DR BOZAN RAMON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4"/>CMI DR BOZAN RAMO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ABINET MEDICAL INDIVIDUAL DR.BRANDIBURG CAMELI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5"/>CMI DR BRUMAR ANAMARIA <text:s/>CRISTIN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5"/>CMI DR BRUMAR ANAMARIA <text:s/>CRISTI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5"/>CMI DR BRUMAR ANAMARIA <text:s/>CRISTIN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ABINET MEDICAL DR. BUCUR NICOLETA - MARIA S.R.L.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BUMBULUT ANCA<text:s text:c="35"/>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AB MED DR BUNESCU SR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AB MED DR BUNESCU SRL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BUSINESS MEDICAL S.R.L.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BUSINESS MEDICAL S.R.L.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BUTANESCU MIHAELA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BUTANESCU MIHAEL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CAMPEANU SIMONA</text:p>
          </table:table-cell>
          <table:table-cell office:value-type="string" table:style-name="ce19">
            <text:p>20.30.30</text:p>
          </table:table-cell>
          <table:table-cell office:value-type="float" office:value="1200" table:style-name="ce20">
            <text:p>1.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5"/>CMI DR CAMPEANU SIMO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4"/>CMI DR CAMPEANU SIMO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HARLOTTE MEDICA <text:s/>SRL -D<text:s text:c="30"/>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CHEALDA GABRIELA</text:p>
          </table:table-cell>
          <table:table-cell office:value-type="string" table:style-name="ce19">
            <text:p>20.30.30</text:p>
          </table:table-cell>
          <table:table-cell office:value-type="float" office:value="1240" table:style-name="ce20">
            <text:p>1.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CHEALDA GABRIELA</text:p>
          </table:table-cell>
          <table:table-cell office:value-type="string" table:style-name="ce19">
            <text:p>20.30.30</text:p>
          </table:table-cell>
          <table:table-cell office:value-type="float" office:value="2240" table:style-name="ce20">
            <text:p>2.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ABINET MEDICAL CHRISTIANA SRL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ABINET MEDICAL CHRISTIANA SRL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CICHI DANIEL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CICHI DANIEL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CICHI DANIEL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<text:s/>DR CIOCA ADRIANA LAVINIA<text:s text:c="42"/>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MF DR CIOCA MIHAELA SORINA<text:s text:c="40"/>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MF DR CIOCA <text:s/>VALERICA-LUMINIT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MF DR CIOCA <text:s/>VALERICA-LUMINIT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IOLAN ANA<text:s text:c="39"/>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<text:s/>CIOLOBOC IULIA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<text:s/>CIOLOBOC IULIA</text:p>
          </table:table-cell>
          <table:table-cell office:value-type="string" table:style-name="ce19">
            <text:p>20.30.30</text:p>
          </table:table-cell>
          <table:table-cell office:value-type="float" office:value="1000" table:style-name="ce20">
            <text:p>1.0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IONTEA MIRELA<text:s text:c="44"/>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MEDICINA DE FAMILIE <text:s/>DR CODREA MANUELA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MEDICINA DE FAMILIE <text:s/>DR CODREA MANUEL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OJOCARU DIANA<text:s text:c="47"/></text:p>
          </table:table-cell>
          <table:table-cell office:value-type="string" table:style-name="ce19">
            <text:p>20.30.30</text:p>
          </table:table-cell>
          <table:table-cell office:value-type="float" office:value="1600" table:style-name="ce20">
            <text:p>1.6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ORNEA CLAUDIA</text:p>
          </table:table-cell>
          <table:table-cell office:value-type="string" table:style-name="ce19">
            <text:p>20.30.30</text:p>
          </table:table-cell>
          <table:table-cell office:value-type="float" office:value="760" table:style-name="ce20">
            <text:p>7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ORNEA CLAUD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OROMA</text:p>
          </table:table-cell>
          <table:table-cell office:value-type="string" table:style-name="ce19">
            <text:p>20.30.30</text:p>
          </table:table-cell>
          <table:table-cell office:value-type="float" office:value="1160" table:style-name="ce20">
            <text:p>1.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OROM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COSTINAS ADINA IOA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COSTINAS ADINA IOAN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OTORA LACRIMA LENUTA<text:s text:c="22"/></text:p>
          </table:table-cell>
          <table:table-cell office:value-type="string" table:style-name="ce19">
            <text:p>20.30.30</text:p>
          </table:table-cell>
          <table:table-cell office:value-type="float" office:value="760" table:style-name="ce20">
            <text:p>7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RISAN MIHAELA<text:s text:c="47"/></text:p>
          </table:table-cell>
          <table:table-cell office:value-type="string" table:style-name="ce19">
            <text:p>20.30.30</text:p>
          </table:table-cell>
          <table:table-cell office:value-type="float" office:value="280" table:style-name="ce20">
            <text:p>2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CIOBAN MARIANA<text:s text:c="39"/>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DAVID MEDFAM SRL-D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DAVID MEDFAM SRL-D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SC <text:s/>DIAMED SERV. SRL</text:p>
          </table:table-cell>
          <table:table-cell office:value-type="string" table:style-name="ce19">
            <text:p>20.30.30</text:p>
          </table:table-cell>
          <table:table-cell office:value-type="float" office:value="1280" table:style-name="ce20">
            <text:p>1.2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C <text:s/>DIAMED SERV. SR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DOBROIU MARI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DOBROIU MARIA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DUMAN ELE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ABINET MEDICAL INDIVIDUAL DOBRIN CLAUDIA-MARCEL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ABINET MEDICAL INDIVIDUAL DOBRIN CLAUDIA-MARCEL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ECHOMED CODREANU SR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ECHOMED CODREANU SRL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FARCASANU RODIC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FARCASANU RODICA</text:p>
          </table:table-cell>
          <table:table-cell office:value-type="string" table:style-name="ce19">
            <text:p>20.30.30</text:p>
          </table:table-cell>
          <table:table-cell office:value-type="float" office:value="1560" table:style-name="ce20">
            <text:p>1.5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 FORIR ANCA-O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 FORIR ANCA-OANA - CABINET MEDICAL MEDICINA DE FAMILIE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GEORGESCU SILVI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GEORGESCU SILV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 GINDILA CLAUDIA LOREDANA - CABINET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MEDICAL MEDICINA DE FAMILIE <text:s text:c="4"/>DR. GINDILA CLAUDIA LOREDANA -<text:s/></text:p>
          </table:table-cell>
          <table:table-cell table:style-name="ce30"/>
          <table:table-cell table:style-name="ce31"/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GRAJDEANU <text:s/>MARCU <text:s/>ADINA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GRAJDEANU <text:s/>MARCU <text:s/>ADI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 GRIGORE S.R.L.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 GRIGORE S.R.L.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 GRIGORE S.R.L.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29/05/2023</text:p>
          </table:table-cell>
          <table:table-cell office:value-type="string" table:style-name="ce18">
            <text:p>DR. GRIGORE S.R.L.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 GRIGORE S.R.L.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. GRIGORE S.R.L.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HOMEO-PALI S.R.L.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HOMEO-PALI S.R.L.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DR LAZAR EVA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LICA ANAMARI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4"/>CMI DR LICA ANAMARI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LICSANDRA <text:s/>MIHAELA<text:s text:c="43"/>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MF LOMNASANU <text:s/>N. NICOLETA-SIMONA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MF LOMNASANU <text:s/>N. NICOLETA-SIMO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LOTREAN ANNE LUISE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LOTREAN ANNE LUISE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MAIEREAN RALUCA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MAIEREAN RALUCA</text:p>
          </table:table-cell>
          <table:table-cell office:value-type="string" table:style-name="ce19">
            <text:p>20.30.30</text:p>
          </table:table-cell>
          <table:table-cell office:value-type="float" office:value="1400" table:style-name="ce20">
            <text:p>1.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MANICA AXENTE</text:p>
          </table:table-cell>
          <table:table-cell office:value-type="string" table:style-name="ce19">
            <text:p>20.30.30</text:p>
          </table:table-cell>
          <table:table-cell office:value-type="float" office:value="800" table:style-name="ce20">
            <text:p>8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MANICA AXENTE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MANICA SIMONA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MANICA SIMONA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MANICA SIMON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MATRAN SIMONA<text:s text:c="33"/>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MEDICAL STIL CONCEPT <text:s/>SRL - D</text:p>
          </table:table-cell>
          <table:table-cell office:value-type="string" table:style-name="ce19">
            <text:p>20.30.30</text:p>
          </table:table-cell>
          <table:table-cell office:value-type="float" office:value="600" table:style-name="ce20">
            <text:p>6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MEDICAL STIL CONCEPT <text:s/>SRL - D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MEDICAL STIL CONCEPT <text:s/>SRL - D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MEDFAM PEIA S.R.L.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MIHALY GABRIELA IOANA MF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MIHALY GABRIELA IOANA MF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3"/>CMI DR MIHALY GABRIELA IOANA MF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4"/>CMI DR MORAR RODIC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4"/>CMI DR MORAR RODIC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MUNTEAN TATIA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MUNTEAN TATIANA</text:p>
          </table:table-cell>
          <table:table-cell office:value-type="string" table:style-name="ce19">
            <text:p>20.30.30</text:p>
          </table:table-cell>
          <table:table-cell office:value-type="float" office:value="840" table:style-name="ce20">
            <text:p>8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NICOLA ENIKO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NICOLA ENIKO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ABINET MEDICAL DR. OANA ADELINA GRATIELA S.R.L.<text:s text:c="18"/>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OPRISIU MIHAELA</text:p>
          </table:table-cell>
          <table:table-cell office:value-type="string" table:style-name="ce19">
            <text:p>20.30.30</text:p>
          </table:table-cell>
          <table:table-cell office:value-type="float" office:value="680" table:style-name="ce20">
            <text:p>6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OPRISIU MIHAEL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ORLEA LIVIU<text:s text:c="47"/>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PANCEA MARCEL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PASCALAU ILEANA<text:s text:c="34"/>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PASCU CRISTINA<text:s text:c="45"/></text:p>
          </table:table-cell>
          <table:table-cell office:value-type="string" table:style-name="ce19">
            <text:p>20.30.30</text:p>
          </table:table-cell>
          <table:table-cell office:value-type="float" office:value="1680" table:style-name="ce20">
            <text:p>1.6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PINTE ZMEURIC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POP DIAN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POP DIANA</text:p>
          </table:table-cell>
          <table:table-cell office:value-type="string" table:style-name="ce19">
            <text:p>20.30.30</text:p>
          </table:table-cell>
          <table:table-cell office:value-type="float" office:value="1160" table:style-name="ce20">
            <text:p>1.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POPESCU LIDIA<text:s text:c="49"/></text:p>
          </table:table-cell>
          <table:table-cell office:value-type="string" table:style-name="ce19">
            <text:p>20.30.30</text:p>
          </table:table-cell>
          <table:table-cell office:value-type="float" office:value="520" table:style-name="ce20">
            <text:p>5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RITIVOI CAMELIA MARIA<text:s text:c="32"/>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ROMAN ANCA CRISTINA<text:s text:c="27"/>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ROSU RAMONA MARIA</text:p>
          </table:table-cell>
          <table:table-cell office:value-type="string" table:style-name="ce19">
            <text:p>20.30.30</text:p>
          </table:table-cell>
          <table:table-cell office:value-type="float" office:value="920" table:style-name="ce20">
            <text:p>9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ROSU RAMONA MARIA</text:p>
          </table:table-cell>
          <table:table-cell office:value-type="string" table:style-name="ce19">
            <text:p>20.30.30</text:p>
          </table:table-cell>
          <table:table-cell office:value-type="float" office:value="80" table:style-name="ce20">
            <text:p>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RUSU LUCIA<text:s text:c="48"/></text:p>
          </table:table-cell>
          <table:table-cell office:value-type="string" table:style-name="ce19">
            <text:p>20.30.30</text:p>
          </table:table-cell>
          <table:table-cell office:value-type="float" office:value="2000" table:style-name="ce20">
            <text:p>2.0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ABINET MEDICAL SACEL SRL</text:p>
          </table:table-cell>
          <table:table-cell office:value-type="string" table:style-name="ce19">
            <text:p>20.30.30</text:p>
          </table:table-cell>
          <table:table-cell office:value-type="float" office:value="2000" table:style-name="ce20">
            <text:p>2.0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 MED FAM DR SAVA CATALIN</text:p>
          </table:table-cell>
          <table:table-cell office:value-type="string" table:style-name="ce19">
            <text:p>20.30.30</text:p>
          </table:table-cell>
          <table:table-cell office:value-type="float" office:value="1200" table:style-name="ce20">
            <text:p>1.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 MED FAM DR SAVA CATALIN</text:p>
          </table:table-cell>
          <table:table-cell office:value-type="string" table:style-name="ce19">
            <text:p>20.30.30</text:p>
          </table:table-cell>
          <table:table-cell office:value-type="float" office:value="160" table:style-name="ce20">
            <text:p>1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SZEKELY VASS GYOGKO<text:s text:c="38"/>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<text:s/>DR STEFANUTA MIHAELA DIAN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<text:s/>DR TOMOS ELENA</text:p>
          </table:table-cell>
          <table:table-cell office:value-type="string" table:style-name="ce19">
            <text:p>20.30.30</text:p>
          </table:table-cell>
          <table:table-cell office:value-type="float" office:value="440" table:style-name="ce20">
            <text:p>4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<text:s/>DR TOMOS ELENA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TOPARCEANU MARIA<text:s text:c="29"/>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TIBACU MARIA<text:s text:c="46"/></text:p>
          </table:table-cell>
          <table:table-cell office:value-type="string" table:style-name="ce19">
            <text:p>20.30.30</text:p>
          </table:table-cell>
          <table:table-cell office:value-type="float" office:value="720" table:style-name="ce20">
            <text:p>7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8"/>VISA MEDICA SRL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C X -DENT SRL<text:s text:c="48"/></text:p>
          </table:table-cell>
          <table:table-cell office:value-type="string" table:style-name="ce19">
            <text:p>20.30.30</text:p>
          </table:table-cell>
          <table:table-cell office:value-type="float" office:value="560" table:style-name="ce20">
            <text:p>5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APOLZAN ADELA</text:p>
          </table:table-cell>
          <table:table-cell office:value-type="string" table:style-name="ce19">
            <text:p>20.30.30</text:p>
          </table:table-cell>
          <table:table-cell office:value-type="float" office:value="400" table:style-name="ce20">
            <text:p>4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APOLZAN ADEL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HUCIU DANA</text:p>
          </table:table-cell>
          <table:table-cell office:value-type="string" table:style-name="ce19">
            <text:p>20.30.30</text:p>
          </table:table-cell>
          <table:table-cell office:value-type="float" office:value="960" table:style-name="ce20">
            <text:p>9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 text:c="2"/>CMI DR HUCIU DANA</text:p>
          </table:table-cell>
          <table:table-cell office:value-type="string" table:style-name="ce19">
            <text:p>20.30.30</text:p>
          </table:table-cell>
          <table:table-cell office:value-type="float" office:value="120" table:style-name="ce20">
            <text:p>1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HUCIU EUGENIA LIA</text:p>
          </table:table-cell>
          <table:table-cell office:value-type="string" table:style-name="ce19">
            <text:p>20.30.30</text:p>
          </table:table-cell>
          <table:table-cell office:value-type="float" office:value="360" table:style-name="ce20">
            <text:p>36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ILIUT MARIA<text:s text:c="50"/></text:p>
          </table:table-cell>
          <table:table-cell office:value-type="string" table:style-name="ce19">
            <text:p>20.30.30</text:p>
          </table:table-cell>
          <table:table-cell office:value-type="float" office:value="40" table:style-name="ce20">
            <text:p>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DR IOSIF MADALINA<text:s text:c="43"/></text:p>
          </table:table-cell>
          <table:table-cell office:value-type="string" table:style-name="ce19">
            <text:p>20.30.30</text:p>
          </table:table-cell>
          <table:table-cell office:value-type="float" office:value="480" table:style-name="ce20">
            <text:p>48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MI <text:s/>DR JIDVEIANU CRISTIN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KULCSAR CLAUDIA</text:p>
          </table:table-cell>
          <table:table-cell office:value-type="string" table:style-name="ce19">
            <text:p>20.30.30</text:p>
          </table:table-cell>
          <table:table-cell office:value-type="float" office:value="320" table:style-name="ce20">
            <text:p>32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<text:s/>CMI DR KULCSAR CLAUDIA</text:p>
          </table:table-cell>
          <table:table-cell office:value-type="string" table:style-name="ce19">
            <text:p>20.30.30</text:p>
          </table:table-cell>
          <table:table-cell office:value-type="float" office:value="200" table:style-name="ce20">
            <text:p>20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ABINET MEDICAL M.G. SPAN M. MIHAELA-ELENA</text:p>
          </table:table-cell>
          <table:table-cell office:value-type="string" table:style-name="ce19">
            <text:p>20.30.30</text:p>
          </table:table-cell>
          <table:table-cell office:value-type="float" office:value="240" table:style-name="ce20">
            <text:p>2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CABINET MEDICAL M.G. SPAN M. MIHAELA-ELENA</text:p>
          </table:table-cell>
          <table:table-cell office:value-type="string" table:style-name="ce19">
            <text:p>20.30.30</text:p>
          </table:table-cell>
          <table:table-cell office:value-type="float" office:value="1040" table:style-name="ce20">
            <text:p>1.040,00<text:s/></text:p>
          </table:table-cell>
          <table:table-cell office:value-type="string" table:style-name="ce27">
            <text:p>SERVICII VACCINAR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CLINIC DE PEDIATRIE<text:s text:c="37"/>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4094.46" table:style-name="ce20">
            <text:p>4.094,46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UL CLINIC DE PEDIATRIE<text:s text:c="36"/>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51.23" table:style-name="ce20">
            <text:p>51,23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29/05/2023</text:p>
          </table:table-cell>
          <table:table-cell office:value-type="string" table:style-name="ce18">
            <text:p>SPITAL MUNICIPAL MEDIAS<text:s text:c="41"/></text:p>
          </table:table-cell>
          <table:table-cell office:value-type="float" office:value="20.32" table:style-name="ce28">
            <text:p>20,32<text:s/></text:p>
          </table:table-cell>
          <table:table-cell office:value-type="float" office:value="6221.29" table:style-name="ce20">
            <text:p>6.221,29<text:s/></text:p>
          </table:table-cell>
          <table:table-cell office:value-type="string" table:style-name="ce27">
            <text:p>FINANTAREA PROGRAMELOR DE SANATATE<text:s/></text:p>
          </table:table-cell>
          <table:table-cell table:number-columns-repeated="16379"/>
        </table:table-row>
        <table:table-row table:style-name="ro5">
          <table:table-cell table:style-name="ce27"/>
          <table:table-cell office:value-type="string" table:style-name="ce30">
            <text:p>TOTAL</text:p>
          </table:table-cell>
          <table:table-cell table:style-name="ce30"/>
          <table:table-cell office:value-type="float" office:value="15706943.459999997" table:formula="of:=SUM([.D6:.D997])" table:style-name="ce20">
            <text:p>15.706.943,46<text:s/></text:p>
          </table:table-cell>
          <table:table-cell table:style-name="ce27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DIRECTOR EXECUTIV</text:p>
          </table:table-cell>
          <table:table-cell table:style-name="ce2"/>
          <table:table-cell table:style-name="ce4"/>
          <table:table-cell office:value-type="string" table:style-name="ce4">
            <text:p>DIRECTOR EXECUTIV ADJ ECONOMIC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c. COJOCARU NOCOLAE HORATIU<text:s/></text:p>
          </table:table-cell>
          <table:table-cell table:style-name="ce2"/>
          <table:table-cell table:style-name="ce4"/>
          <table:table-cell office:value-type="string" table:style-name="ce4">
            <text:p>Ec. SIMONA MARCELA AGARBICEANU</text:p>
          </table:table-cell>
          <table:table-cell table:style-name="ce4"/>
          <table:table-cell table:number-columns-repeated="16379"/>
        </table:table-row>
        <table:table-row table:number-rows-repeated="3" table:style-name="ro1">
          <table:table-cell table:style-name="ce4"/>
          <table:table-cell table:style-name="ce2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4"/>
          <table:table-cell table:style-name="ce2"/>
          <table:table-cell table:style-name="ce4"/>
          <table:table-cell office:value-type="string" table:style-name="ce4">
            <text:p>Intocmit<text:s/>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table:style-name="ce2"/>
          <table:table-cell table:style-name="ce4"/>
          <table:table-cell office:value-type="string" table:style-name="ce4">
            <text:p>Ec. IONITA LENUTA<text:s/></text:p>
          </table:table-cell>
          <table:table-cell table:style-name="ce4"/>
          <table:table-cell table:number-columns-repeated="16379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lenuta.ionita</meta:initial-creator>
    <dc:creator>lenuta.ionita</dc:creator>
    <meta:creation-date>2023-06-21T06:39:21Z</meta:creation-date>
    <dc:date>2023-06-30T06:56:10Z</dc:date>
  </office:meta>
</office:document-meta>
</file>