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automatic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18" style:family="table-cell" style:parent-style-name="Normal_32_3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9" style:family="table-cell" style:parent-style-name="Normal_32_3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9.28687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_Report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5"/>
        <table:table-column table:style-name="co4" table:default-cell-style-name="ce3"/>
        <table:table-column table:style-name="co5" table:default-cell-style-name="ce4"/>
        <table:table-column table:style-name="co6" table:default-cell-style-name="ce4"/>
        <table:table-column table:style-name="co2" table:number-columns-repeated="10" table:default-cell-style-name="ce1"/>
        <table:table-column table:style-name="co1" table:number-columns-repeated="16368" table:default-cell-style-name="ce1"/>
        <table:table-row table:style-name="ro1">
          <table:table-cell/>
          <table:table-cell office:value-type="string" table:style-name="ce2">
            <text:p>MINISTERUL SANATATII<text:s/>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2">
          <table:table-cell/>
          <table:table-cell office:value-type="string" table:style-name="ce2">
            <text:p>DIRECTIA <text:s/>DE <text:s/>SANATATE <text:s/>PUBLICA <text:s/>SIBIU</text:p>
          </table:table-cell>
          <table:table-cell table:style-name="ce2"/>
          <table:table-cell table:style-name="ce3"/>
          <table:table-cell table:number-columns-repeated="2" table:style-name="ce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0">
            <text:p>SITUATIA PLATILOR LUNA FEBRUARIE 2024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4">
          <table:table-cell/>
          <table:table-cell office:value-type="string" table:style-name="ce6">
            <text:p>DATA<text:s/></text:p>
          </table:table-cell>
          <table:table-cell office:value-type="string" table:style-name="ce7">
            <text:p>BENEFICIAR</text:p>
          </table:table-cell>
          <table:table-cell office:value-type="string" table:style-name="ce8">
            <text:p>ART BUGETAR</text:p>
          </table:table-cell>
          <table:table-cell office:value-type="string" table:style-name="ce8">
            <text:p>SUMA<text:s/></text:p>
          </table:table-cell>
          <table:table-cell office:value-type="string" table:style-name="ce8">
            <text:p>EXPLIC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3563" table:style-name="ce11">
            <text:p>53.56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223502" table:style-name="ce11">
            <text:p>223.50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89395" table:style-name="ce11">
            <text:p>89.39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68" table:style-name="ce11">
            <text:p>6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754" table:style-name="ce11">
            <text:p>75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25" table:style-name="ce11">
            <text:p>2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310" table:style-name="ce11">
            <text:p>31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310" table:style-name="ce11">
            <text:p>1.31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891" table:style-name="ce11">
            <text:p>1.89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43" table:style-name="ce11">
            <text:p>4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5" table:style-name="ce11">
            <text:p>5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0" table:style-name="ce11">
            <text:p>5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65" table:style-name="ce11">
            <text:p>16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00" table:style-name="ce11">
            <text:p>1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55" table:style-name="ce11">
            <text:p>15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00" table:style-name="ce11">
            <text:p>50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984" table:style-name="ce11">
            <text:p>98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57008" table:style-name="ce11">
            <text:p>157.00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17004" table:style-name="ce11">
            <text:p>117.00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602" table:style-name="ce11">
            <text:p>5.602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3733" table:style-name="ce11">
            <text:p>3.73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6419" table:style-name="ce11">
            <text:p>6.41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9421" table:style-name="ce11">
            <text:p>9.42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4147" table:style-name="ce11">
            <text:p>4.14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194" table:style-name="ce11">
            <text:p>5.19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477" table:style-name="ce11">
            <text:p>5.47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979" table:style-name="ce11">
            <text:p>5.97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3448" table:style-name="ce11">
            <text:p>3.44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859" table:style-name="ce11">
            <text:p>5.85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4701" table:style-name="ce11">
            <text:p>4.701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3876" table:style-name="ce11">
            <text:p>3.876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3803" table:style-name="ce11">
            <text:p>3.803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630" table:style-name="ce11">
            <text:p>5.63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5784" table:style-name="ce11">
            <text:p>5.784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7788" table:style-name="ce11">
            <text:p>7.788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10135" table:style-name="ce11">
            <text:p>10.135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4809" table:style-name="ce11">
            <text:p>4.809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7277" table:style-name="ce11">
            <text:p>7.277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8140" table:style-name="ce11">
            <text:p>8.14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1</text:p>
          </table:table-cell>
          <table:table-cell office:value-type="float" office:value="4110" table:style-name="ce11">
            <text:p>4.110,00<text:s/></text:p>
          </table:table-cell>
          <table:table-cell office:value-type="string" table:style-name="ce12">
            <text:p>SALARII DE BAZA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05</text:p>
          </table:table-cell>
          <table:table-cell office:value-type="float" office:value="84078" table:style-name="ce11">
            <text:p>84.078,00<text:s/></text:p>
          </table:table-cell>
          <table:table-cell office:value-type="string" table:style-name="ce13">
            <text:p>SPOR PT CONDITII DE MUNC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17</text:p>
          </table:table-cell>
          <table:table-cell office:value-type="float" office:value="20337" table:style-name="ce11">
            <text:p>20.337,00<text:s/></text:p>
          </table:table-cell>
          <table:table-cell office:value-type="string" table:style-name="ce13">
            <text:p>INDEMNIZATII DE HRAN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1.30</text:p>
          </table:table-cell>
          <table:table-cell office:value-type="float" office:value="21171" table:style-name="ce11">
            <text:p>21.171,00<text:s/></text:p>
          </table:table-cell>
          <table:table-cell office:value-type="string" table:style-name="ce13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3.01</text:p>
          </table:table-cell>
          <table:table-cell office:value-type="float" office:value="11475" table:style-name="ce11">
            <text:p>11.475,00<text:s/></text:p>
          </table:table-cell>
          <table:table-cell office:value-type="string" table:style-name="ce13">
            <text:p>CONTRIB PT ASIG SOCIALE DE STA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ALARIATI DSP SIBIU<text:s text:c="29"/></text:p>
          </table:table-cell>
          <table:table-cell office:value-type="string" table:style-name="ce6">
            <text:p>10.03.07</text:p>
          </table:table-cell>
          <table:table-cell office:value-type="float" office:value="19903" table:style-name="ce11">
            <text:p>19.903,00<text:s/></text:p>
          </table:table-cell>
          <table:table-cell office:value-type="string" table:style-name="ce13">
            <text:p>CONTRIB LA FD DE GARANTAR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JUDETEAN DE URGENTA SIBIU<text:s text:c="24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299447.81" table:style-name="ce11">
            <text:p>2.299.447,81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JUDETEAN DE URGENTA SIBIU<text:s text:c="26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7607587" table:style-name="ce11">
            <text:p>7.607.587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DE PNEUMOFTIZIOLOGIE<text:s text:c="27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59501" table:style-name="ce11">
            <text:p>259.501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 MUNICIPAL MEDIAS<text:s text:c="47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133995" table:style-name="ce11">
            <text:p>133.995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61514" table:style-name="ce11">
            <text:p>261.514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<text:s/>DE PSIHIATRIE" DR .GH. PREDA"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288512" table:style-name="ce11">
            <text:p>288.512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DE PEDIATRIE<text:s text:c="35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436281" table:style-name="ce11">
            <text:p>436.281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UL CLINIC DE PEDIATRIE<text:s text:c="43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873288.73" table:style-name="ce11">
            <text:p>873.288,73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SPITAL ORASENESC CISNADIE<text:s text:c="42"/></text:p>
          </table:table-cell>
          <table:table-cell office:value-type="float" office:value="20.309999999999999" table:style-name="ce14">
            <text:p>20,31<text:s/></text:p>
          </table:table-cell>
          <table:table-cell office:value-type="float" office:value="10213" table:style-name="ce11">
            <text:p>10.213,00<text:s/></text:p>
          </table:table-cell>
          <table:table-cell office:value-type="string" table:style-name="ce15">
            <text:p>Finantarea unor actiuni de sanatate din cadrul unit sanitare din reteau adm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IBIU<text:s text:c="46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633168" table:style-name="ce11">
            <text:p>633.168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MUNICIPIULUI MEDIAS<text:s text:c="39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03695" table:style-name="ce11">
            <text:p>103.695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ORASUL AVRIG<text:s text:c="54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6629" table:style-name="ce11">
            <text:p>16.629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ORASUL CISNADIE<text:s text:c="42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50981" table:style-name="ce11">
            <text:p>50.981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<text:s/>AGNITA<text:s text:c="46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3992" table:style-name="ce11">
            <text:p>13.992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DUMBRAVENI<text:s text:c="43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6399" table:style-name="ce11">
            <text:p>6.399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SELIMBAR<text:s text:c="48"/></text:p>
          </table:table-cell>
          <table:table-cell office:value-type="float" office:value="20.329999999999998" table:style-name="ce14">
            <text:p>20,33<text:s/></text:p>
          </table:table-cell>
          <table:table-cell office:value-type="float" office:value="13846" table:style-name="ce11">
            <text:p>13.846,00<text:s/></text:p>
          </table:table-cell>
          <table:table-cell office:value-type="string" table:style-name="ce16">
            <text:p>Finantarea asistentei med desf in cab scolare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MUNICIPIULUI MEDIAS<text:s text:c="23"/></text:p>
          </table:table-cell>
          <table:table-cell office:value-type="string" table:style-name="ce6">
            <text:p>51.01.38</text:p>
          </table:table-cell>
          <table:table-cell office:value-type="float" office:value="61000" table:style-name="ce11">
            <text:p>61.000,00<text:s/></text:p>
          </table:table-cell>
          <table:table-cell office:value-type="string" table:style-name="ce15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JUDETUL SIBIU<text:s text:c="49"/>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5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JUDETUL SIBIU<text:s text:c="57"/>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5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<text:s/>AGNITA<text:s text:c="41"/></text:p>
          </table:table-cell>
          <table:table-cell office:value-type="string" table:style-name="ce6">
            <text:p>51.01.38</text:p>
          </table:table-cell>
          <table:table-cell office:value-type="float" office:value="43000" table:style-name="ce11">
            <text:p>43.000,00<text:s/></text:p>
          </table:table-cell>
          <table:table-cell office:value-type="string" table:style-name="ce15">
            <text:p>Transferuri din bugetul de stat catre bugetele locale pt finantarea unitatilor de asistenta medico-sociale<text:s text:c="2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<text:s/>AGNITA<text:s text:c="39"/></text:p>
          </table:table-cell>
          <table:table-cell office:value-type="string" table:style-name="ce6">
            <text:p>51.01.45</text:p>
          </table:table-cell>
          <table:table-cell office:value-type="float" office:value="17622" table:style-name="ce11">
            <text:p>17.62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ALTINA<text:s text:c="55"/></text:p>
          </table:table-cell>
          <table:table-cell office:value-type="string" table:style-name="ce6">
            <text:p>51.01.45</text:p>
          </table:table-cell>
          <table:table-cell office:value-type="float" office:value="5297" table:style-name="ce11">
            <text:p>5.29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APOLDUL DE JOS<text:s text:c="48"/></text:p>
          </table:table-cell>
          <table:table-cell office:value-type="string" table:style-name="ce6">
            <text:p>51.01.45</text:p>
          </table:table-cell>
          <table:table-cell office:value-type="float" office:value="6427" table:style-name="ce11">
            <text:p>6.42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ARPASU DE JOS<text:s text:c="38"/></text:p>
          </table:table-cell>
          <table:table-cell office:value-type="string" table:style-name="ce6">
            <text:p>51.01.45</text:p>
          </table:table-cell>
          <table:table-cell office:value-type="float" office:value="14067" table:style-name="ce11">
            <text:p>14.06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ORASUL AVRIG<text:s text:c="44"/></text:p>
          </table:table-cell>
          <table:table-cell office:value-type="string" table:style-name="ce6">
            <text:p>51.01.45</text:p>
          </table:table-cell>
          <table:table-cell office:value-type="float" office:value="30489" table:style-name="ce11">
            <text:p>30.48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BRADENI<text:s text:c="50"/></text:p>
          </table:table-cell>
          <table:table-cell office:value-type="string" table:style-name="ce6">
            <text:p>51.01.45</text:p>
          </table:table-cell>
          <table:table-cell office:value-type="float" office:value="17200" table:style-name="ce11">
            <text:p>17.20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BRUIU<text:s text:c="51"/></text:p>
          </table:table-cell>
          <table:table-cell office:value-type="string" table:style-name="ce6">
            <text:p>51.01.45</text:p>
          </table:table-cell>
          <table:table-cell office:value-type="float" office:value="5416" table:style-name="ce11">
            <text:p>5.41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CHIRPAR<text:s text:c="23"/></text:p>
          </table:table-cell>
          <table:table-cell office:value-type="string" table:style-name="ce6">
            <text:p>51.01.45</text:p>
          </table:table-cell>
          <table:table-cell office:value-type="float" office:value="14586" table:style-name="ce11">
            <text:p>14.58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CIRTA<text:s text:c="47"/></text:p>
          </table:table-cell>
          <table:table-cell office:value-type="string" table:style-name="ce6">
            <text:p>51.01.45</text:p>
          </table:table-cell>
          <table:table-cell office:value-type="float" office:value="5315" table:style-name="ce11">
            <text:p>5.31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DARLOS<text:s text:c="38"/></text:p>
          </table:table-cell>
          <table:table-cell office:value-type="string" table:style-name="ce6">
            <text:p>51.01.45</text:p>
          </table:table-cell>
          <table:table-cell office:value-type="float" office:value="6637" table:style-name="ce11">
            <text:p>6.63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DUMBRAVENI</text:p>
          </table:table-cell>
          <table:table-cell office:value-type="string" table:style-name="ce6">
            <text:p>51.01.45</text:p>
          </table:table-cell>
          <table:table-cell office:value-type="float" office:value="24293" table:style-name="ce11">
            <text:p>24.29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HOGHILAG<text:s text:c="51"/></text:p>
          </table:table-cell>
          <table:table-cell office:value-type="string" table:style-name="ce6">
            <text:p>51.01.45</text:p>
          </table:table-cell>
          <table:table-cell office:value-type="float" office:value="17328" table:style-name="ce11">
            <text:p>17.32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IACOBENI<text:s text:c="51"/></text:p>
          </table:table-cell>
          <table:table-cell office:value-type="string" table:style-name="ce6">
            <text:p>51.01.45</text:p>
          </table:table-cell>
          <table:table-cell office:value-type="float" office:value="8721" table:style-name="ce11">
            <text:p>8.72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JINA<text:s text:c="58"/></text:p>
          </table:table-cell>
          <table:table-cell office:value-type="string" table:style-name="ce6">
            <text:p>51.01.45</text:p>
          </table:table-cell>
          <table:table-cell office:value-type="float" office:value="12705" table:style-name="ce11">
            <text:p>12.70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LASLEA <text:s text:c="55"/>PRIMARIA LASLEA</text:p>
          </table:table-cell>
          <table:table-cell office:value-type="string" table:style-name="ce6">
            <text:p>51.01.45</text:p>
          </table:table-cell>
          <table:table-cell office:value-type="float" office:value="18244" table:style-name="ce11">
            <text:p>18.24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LOAMNES <text:s text:c="56"/>COMUNA LOAMNES</text:p>
          </table:table-cell>
          <table:table-cell office:value-type="string" table:style-name="ce6">
            <text:p>51.01.45</text:p>
          </table:table-cell>
          <table:table-cell office:value-type="float" office:value="6100" table:style-name="ce11">
            <text:p>6.10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MERGHINDEAL <text:s text:c="52"/>COMUNA MERGHINDEAL</text:p>
          </table:table-cell>
          <table:table-cell office:value-type="string" table:style-name="ce6">
            <text:p>51.01.45</text:p>
          </table:table-cell>
          <table:table-cell office:value-type="float" office:value="12220" table:style-name="ce11">
            <text:p>12.22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MIERCUREA SB <text:s text:c="49"/>PRIMARIA MIERCUREA SB</text:p>
          </table:table-cell>
          <table:table-cell office:value-type="string" table:style-name="ce6">
            <text:p>51.01.45</text:p>
          </table:table-cell>
          <table:table-cell office:value-type="float" office:value="22957" table:style-name="ce11">
            <text:p>22.95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MIHAILENI <text:s text:c="53"/>COMUNA <text:s/>MIHAILENI</text:p>
          </table:table-cell>
          <table:table-cell office:value-type="string" table:style-name="ce6">
            <text:p>51.01.45</text:p>
          </table:table-cell>
          <table:table-cell office:value-type="float" office:value="5074" table:style-name="ce11">
            <text:p>5.07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PAUCA <text:s text:c="58"/>COMUNA PAUCA</text:p>
          </table:table-cell>
          <table:table-cell office:value-type="string" table:style-name="ce6">
            <text:p>51.01.45</text:p>
          </table:table-cell>
          <table:table-cell office:value-type="float" office:value="9282" table:style-name="ce11">
            <text:p>9.28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PORUMBACU DE JOS <text:s text:c="47"/>COMUNA PORUMBACU DE JOS</text:p>
          </table:table-cell>
          <table:table-cell office:value-type="string" table:style-name="ce6">
            <text:p>51.01.45</text:p>
          </table:table-cell>
          <table:table-cell office:value-type="float" office:value="17119" table:style-name="ce11">
            <text:p>17.11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RACOVITA <text:s text:c="54"/>COMUNA <text:s/>RACOVITA</text:p>
          </table:table-cell>
          <table:table-cell office:value-type="string" table:style-name="ce6">
            <text:p>51.01.45</text:p>
          </table:table-cell>
          <table:table-cell office:value-type="float" office:value="17339" table:style-name="ce11">
            <text:p>17.33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RASINARI <text:s text:c="55"/>COMUNA RASINARI</text:p>
          </table:table-cell>
          <table:table-cell office:value-type="string" table:style-name="ce6">
            <text:p>51.01.45</text:p>
          </table:table-cell>
          <table:table-cell office:value-type="float" office:value="5370" table:style-name="ce11">
            <text:p>5.370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ROSIA<text:s text:c="48"/></text:p>
          </table:table-cell>
          <table:table-cell office:value-type="string" table:style-name="ce6">
            <text:p>51.01.45</text:p>
          </table:table-cell>
          <table:table-cell office:value-type="float" office:value="20265" table:style-name="ce11">
            <text:p>20.26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ALISTE <text:s text:c="54"/>PRIMARIA SALISTE</text:p>
          </table:table-cell>
          <table:table-cell office:value-type="string" table:style-name="ce6">
            <text:p>51.01.45</text:p>
          </table:table-cell>
          <table:table-cell office:value-type="float" office:value="10748" table:style-name="ce11">
            <text:p>10.74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EICA MARE <text:s text:c="51"/>PRIMARIA SEICA MARE</text:p>
          </table:table-cell>
          <table:table-cell office:value-type="string" table:style-name="ce6">
            <text:p>51.01.45</text:p>
          </table:table-cell>
          <table:table-cell office:value-type="float" office:value="16976" table:style-name="ce11">
            <text:p>16.97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IBIU<text:s text:c="49"/></text:p>
          </table:table-cell>
          <table:table-cell office:value-type="string" table:style-name="ce6">
            <text:p>51.01.45</text:p>
          </table:table-cell>
          <table:table-cell office:value-type="float" office:value="16447" table:style-name="ce11">
            <text:p>16.44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SURA MICA <text:s text:c="53"/>COMUNA <text:s/>SURA MICA</text:p>
          </table:table-cell>
          <table:table-cell office:value-type="string" table:style-name="ce6">
            <text:p>51.01.45</text:p>
          </table:table-cell>
          <table:table-cell office:value-type="float" office:value="4733" table:style-name="ce11">
            <text:p>4.73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ORASUL <text:s/>TALMACIU <text:s text:c="54"/>ORASUL <text:s/>TALMACIU</text:p>
          </table:table-cell>
          <table:table-cell office:value-type="string" table:style-name="ce6">
            <text:p>51.01.45</text:p>
          </table:table-cell>
          <table:table-cell office:value-type="float" office:value="26838" table:style-name="ce11">
            <text:p>26.83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TARNAVA <text:s text:c="56"/>COMUNA TARNAVA</text:p>
          </table:table-cell>
          <table:table-cell office:value-type="string" table:style-name="ce6">
            <text:p>51.01.45</text:p>
          </table:table-cell>
          <table:table-cell office:value-type="float" office:value="11374" table:style-name="ce11">
            <text:p>11.37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TURNU-ROSU</text:p>
          </table:table-cell>
          <table:table-cell office:value-type="string" table:style-name="ce6">
            <text:p>51.01.45</text:p>
          </table:table-cell>
          <table:table-cell office:value-type="float" office:value="8669" table:style-name="ce11">
            <text:p>8.66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VALEA VIILOR <text:s text:c="49"/>PRIMARIA VALEA VIILOR</text:p>
          </table:table-cell>
          <table:table-cell office:value-type="string" table:style-name="ce6">
            <text:p>51.01.45</text:p>
          </table:table-cell>
          <table:table-cell office:value-type="float" office:value="10787" table:style-name="ce11">
            <text:p>10.78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VURPAR <text:s text:c="57"/>COMUNA VURPAR</text:p>
          </table:table-cell>
          <table:table-cell office:value-type="string" table:style-name="ce6">
            <text:p>51.01.45</text:p>
          </table:table-cell>
          <table:table-cell office:value-type="float" office:value="4509" table:style-name="ce11">
            <text:p>4.50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BLAJEL <text:s text:c="57"/>COMUNA BLAJEL</text:p>
          </table:table-cell>
          <table:table-cell office:value-type="string" table:style-name="ce6">
            <text:p>51.01.45</text:p>
          </table:table-cell>
          <table:table-cell office:value-type="float" office:value="6601" table:style-name="ce11">
            <text:p>6.60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ALMA <text:s text:c="58"/>COMUNA <text:s/>ALMA</text:p>
          </table:table-cell>
          <table:table-cell office:value-type="string" table:style-name="ce6">
            <text:p>51.01.45</text:p>
          </table:table-cell>
          <table:table-cell office:value-type="float" office:value="5031" table:style-name="ce11">
            <text:p>5.031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ORASUL OCNA SIBIULUI <text:s text:c="50"/>ORASUL OCNA SIBIULUI</text:p>
          </table:table-cell>
          <table:table-cell office:value-type="string" table:style-name="ce6">
            <text:p>51.01.45</text:p>
          </table:table-cell>
          <table:table-cell office:value-type="float" office:value="8072" table:style-name="ce11">
            <text:p>8.07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RIU SADULUI <text:s text:c="52"/>COMUNA RIU SADULUI</text:p>
          </table:table-cell>
          <table:table-cell office:value-type="string" table:style-name="ce6">
            <text:p>51.01.45</text:p>
          </table:table-cell>
          <table:table-cell office:value-type="float" office:value="5805" table:style-name="ce11">
            <text:p>5.805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<text:s/>ATEL<text:s text:c="50"/></text:p>
          </table:table-cell>
          <table:table-cell office:value-type="string" table:style-name="ce6">
            <text:p>51.01.45</text:p>
          </table:table-cell>
          <table:table-cell office:value-type="float" office:value="5324" table:style-name="ce11">
            <text:p>5.324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BRATEIU <text:s text:c="54"/>PRIMARIA BRATEIU</text:p>
          </table:table-cell>
          <table:table-cell office:value-type="string" table:style-name="ce6">
            <text:p>51.01.45</text:p>
          </table:table-cell>
          <table:table-cell office:value-type="float" office:value="5078" table:style-name="ce11">
            <text:p>5.07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EICA MICA <text:s text:c="51"/>PRIMARIA SEICA MICA</text:p>
          </table:table-cell>
          <table:table-cell office:value-type="string" table:style-name="ce6">
            <text:p>51.01.45</text:p>
          </table:table-cell>
          <table:table-cell office:value-type="float" office:value="9743" table:style-name="ce11">
            <text:p>9.743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MUNICIPIULUI MEDIAS <text:s text:c="42"/>PRIMARIA MUNICIPIULUI MEDIAS</text:p>
          </table:table-cell>
          <table:table-cell office:value-type="string" table:style-name="ce6">
            <text:p>51.01.45</text:p>
          </table:table-cell>
          <table:table-cell office:value-type="float" office:value="5549" table:style-name="ce11">
            <text:p>5.549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SADU<text:s text:c="53"/></text:p>
          </table:table-cell>
          <table:table-cell office:value-type="string" table:style-name="ce6">
            <text:p>51.01.45</text:p>
          </table:table-cell>
          <table:table-cell office:value-type="float" office:value="5847" table:style-name="ce11">
            <text:p>5.847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GURA RAULUI <text:s text:c="52"/>COMUNA GURA RAULUI</text:p>
          </table:table-cell>
          <table:table-cell office:value-type="string" table:style-name="ce6">
            <text:p>51.01.45</text:p>
          </table:table-cell>
          <table:table-cell office:value-type="float" office:value="12162" table:style-name="ce11">
            <text:p>12.162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PRIMARIA BIERTAN <text:s text:c="54"/>PRIMARIA BIERTAN</text:p>
          </table:table-cell>
          <table:table-cell office:value-type="string" table:style-name="ce6">
            <text:p>51.01.45</text:p>
          </table:table-cell>
          <table:table-cell office:value-type="float" office:value="5606" table:style-name="ce11">
            <text:p>5.606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9">
            <text:p>14,02,2024</text:p>
          </table:table-cell>
          <table:table-cell office:value-type="string" table:style-name="ce10">
            <text:p>COMUNA NOCRICH <text:s text:c="56"/>COMUNA NOCRICH</text:p>
          </table:table-cell>
          <table:table-cell office:value-type="string" table:style-name="ce6">
            <text:p>51.01.45</text:p>
          </table:table-cell>
          <table:table-cell office:value-type="float" office:value="19028" table:style-name="ce11">
            <text:p>19.028,00<text:s/></text:p>
          </table:table-cell>
          <table:table-cell office:value-type="string" table:style-name="ce15">
            <text:p>Transferuri din buget de stat <text:s/>catre bugetele locale pt finantarea sanatati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PITALUL CLINIC DE PEDIATRIE <text:s text:c="42"/>SPITALUL CLINIC DE PEDIATRIE</text:p>
          </table:table-cell>
          <table:table-cell office:value-type="string" table:style-name="ce6">
            <text:p>20.01.03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12">
            <text:p>INCALZIT,ILUMINAT FORTA MOTRIC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PRIMARIA SIBIU<text:s text:c="50"/></text:p>
          </table:table-cell>
          <table:table-cell office:value-type="string" table:style-name="ce6">
            <text:p>20.01.04</text:p>
          </table:table-cell>
          <table:table-cell office:value-type="float" office:value="2655.36" table:style-name="ce11">
            <text:p>2.655,36<text:s/></text:p>
          </table:table-cell>
          <table:table-cell office:value-type="string" table:style-name="ce12">
            <text:p>APA, CANAL SI SALUBRITA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OMV PETROM</text:p>
          </table:table-cell>
          <table:table-cell office:value-type="string" table:style-name="ce6">
            <text:p>20.01.05</text:p>
          </table:table-cell>
          <table:table-cell office:value-type="float" office:value="3330.76" table:style-name="ce11">
            <text:p>3.330,76<text:s/></text:p>
          </table:table-cell>
          <table:table-cell office:value-type="string" table:style-name="ce12">
            <text:p>CARBURANTI<text:s text:c="2"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TELEKOM ROMANIA MOBILE COMMUNICATIONS SA <text:s text:c="30"/>TELEKOM ROMANIA MOBILE COMMUNICATIONS SA</text:p>
          </table:table-cell>
          <table:table-cell office:value-type="string" table:style-name="ce6">
            <text:p>20.01.08</text:p>
          </table:table-cell>
          <table:table-cell office:value-type="float" office:value="325.68" table:style-name="ce11">
            <text:p>325,68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ORANGE ROMANIA COMMUNICATIONS S.A. <text:s text:c="36"/>ORANGE ROMANIA COMMUNICATIONS S.A.</text:p>
          </table:table-cell>
          <table:table-cell office:value-type="string" table:style-name="ce6">
            <text:p>20.01.08</text:p>
          </table:table-cell>
          <table:table-cell office:value-type="float" office:value="1030.1199999999999" table:style-name="ce11">
            <text:p>1.030,12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ORANGE ROMANIA COMMUNICATIONS S.A. <text:s text:c="36"/>ORANGE ROMANIA COMMUNICATIONS S.A.</text:p>
          </table:table-cell>
          <table:table-cell office:value-type="string" table:style-name="ce6">
            <text:p>20.01.08</text:p>
          </table:table-cell>
          <table:table-cell office:value-type="float" office:value="1030.5999999999999" table:style-name="ce11">
            <text:p>1.030,60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C FAN CURIER EXPRESS SRL <text:s text:c="45"/>SC FAN CURIER EXPRESS SRL</text:p>
          </table:table-cell>
          <table:table-cell office:value-type="string" table:style-name="ce6">
            <text:p>20.01.08</text:p>
          </table:table-cell>
          <table:table-cell office:value-type="float" office:value="237.44" table:style-name="ce11">
            <text:p>237,44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C FAN CURIER EXPRESS SRL <text:s text:c="45"/>SC FAN CURIER EXPRESS SRL</text:p>
          </table:table-cell>
          <table:table-cell office:value-type="string" table:style-name="ce6">
            <text:p>20.01.08</text:p>
          </table:table-cell>
          <table:table-cell office:value-type="float" office:value="622.14" table:style-name="ce11">
            <text:p>622,14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CNPR OJP BRASOV <text:s text:c="55"/>CNPR OJP BRASOV</text:p>
          </table:table-cell>
          <table:table-cell office:value-type="string" table:style-name="ce6">
            <text:p>20.01.08</text:p>
          </table:table-cell>
          <table:table-cell office:value-type="float" office:value="77.5" table:style-name="ce11">
            <text:p>77,50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F <text:s/>5586 Mat.si prest serv.cu caract.functional. <text:s text:c="23"/>SC TRANSCOM IONY SRL</text:p>
          </table:table-cell>
          <table:table-cell office:value-type="string" table:style-name="ce6">
            <text:p>20.01.09</text:p>
          </table:table-cell>
          <table:table-cell office:value-type="float" office:value="199.9" table:style-name="ce11">
            <text:p>199,9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ALFATRUST CERTIFICATION SA <text:s text:c="44"/>ALFATRUST CERTIFICATION SA</text:p>
          </table:table-cell>
          <table:table-cell office:value-type="string" table:style-name="ce6">
            <text:p>20.01.09</text:p>
          </table:table-cell>
          <table:table-cell office:value-type="float" office:value="107.1" table:style-name="ce11">
            <text:p>107,1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GAMMIS SRL<text:s text:c="51"/></text:p>
          </table:table-cell>
          <table:table-cell office:value-type="string" table:style-name="ce6">
            <text:p>20.01.09</text:p>
          </table:table-cell>
          <table:table-cell office:value-type="float" office:value="2769.45" table:style-name="ce11">
            <text:p>2.769,45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RUSZ CORNEL/ ACHIZITIONARE ROVINIETA KRR <text:s text:c="30"/>RUSZ CORNEL</text:p>
          </table:table-cell>
          <table:table-cell office:value-type="string" table:style-name="ce6">
            <text:p>20.01.09</text:p>
          </table:table-cell>
          <table:table-cell office:value-type="float" office:value="139.35" table:style-name="ce11">
            <text:p>139,35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BANCA TRANSILVANIA SA <text:s text:c="49"/>BANCA TRANSILVANIA SA</text:p>
          </table:table-cell>
          <table:table-cell office:value-type="string" table:style-name="ce6">
            <text:p>20.01.30</text:p>
          </table:table-cell>
          <table:table-cell office:value-type="float" office:value="57.74" table:style-name="ce11">
            <text:p>57,74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BELLA MAXICLEAN SRL <text:s text:c="51"/>BELLA MAXICLEAN SRL</text:p>
          </table:table-cell>
          <table:table-cell office:value-type="string" table:style-name="ce6">
            <text:p>20.01.30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C INFO-EXPERT</text:p>
          </table:table-cell>
          <table:table-cell office:value-type="string" table:style-name="ce6">
            <text:p>20.01.30</text:p>
          </table:table-cell>
          <table:table-cell office:value-type="float" office:value="1428" table:style-name="ce11">
            <text:p>1.428,00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C TOTAL PROTECTOR SRL <text:s text:c="48"/>SC TOTAL PROTECTOR SRL</text:p>
          </table:table-cell>
          <table:table-cell office:value-type="string" table:style-name="ce6">
            <text:p>20.01.30</text:p>
          </table:table-cell>
          <table:table-cell office:value-type="float" office:value="17397.32" table:style-name="ce11">
            <text:p>17.397,32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RUFF WASH &amp; <text:s/>CLEAN SRL <text:s text:c="48"/>RUFF WASH &amp; <text:s/>CLEAN SRL</text:p>
          </table:table-cell>
          <table:table-cell office:value-type="string" table:style-name="ce6">
            <text:p>20.01.30</text:p>
          </table:table-cell>
          <table:table-cell office:value-type="float" office:value="615" table:style-name="ce11">
            <text:p>615,00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PFITZER DANIELA ANGELICA <text:s text:c="46"/>PFITZER DANIELA ANGELICA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APOSTOL ANDREEA CRISTINA <text:s text:c="46"/>APOSTOL ANDREEA CRISTINA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20" table:style-name="ce11">
            <text:p>20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BOTAREL DUMITRU <text:s text:c="55"/>BOTAREL DUMITRU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CALIN TEODORA DAMARIS <text:s text:c="49"/>CALIN TEODORA DAMARIS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SURDU MIHAELA MARIA <text:s text:c="51"/>SURDU MIHAELA MARIA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2975" table:style-name="ce11">
            <text:p>2.975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2">
            <text:p>16,02,2024</text:p>
          </table:table-cell>
          <table:table-cell office:value-type="string" table:style-name="ce10">
            <text:p>PASTIU ANA-MARIA SANDRA <text:s text:c="47"/>PASTIU ANA-MARIA SANDRA</text:p>
          </table:table-cell>
          <table:table-cell office:value-type="float" office:value="20.25" table:style-name="ce14">
            <text:p>20,25<text:s/></text:p>
          </table:table-cell>
          <table:table-cell office:value-type="float" office:value="2000" table:style-name="ce11">
            <text:p>2.000,00<text:s/></text:p>
          </table:table-cell>
          <table:table-cell office:value-type="string" table:style-name="ce12">
            <text:p>CH JUDICIAR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BLAGUTIU LUCIAN <text:s text:c="55"/>BLAGUTIU LUCIAN</text:p>
          </table:table-cell>
          <table:table-cell office:value-type="string" table:style-name="ce6">
            <text:p>10.01.13</text:p>
          </table:table-cell>
          <table:table-cell office:value-type="float" office:value="300" table:style-name="ce11">
            <text:p>300,00<text:s/></text:p>
          </table:table-cell>
          <table:table-cell office:value-type="string" table:style-name="ce12">
            <text:p>C-VALOARE DEPLASARI, DETASARI,DIURN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BACILA MIRELA<text:s text:c="41"/></text:p>
          </table:table-cell>
          <table:table-cell office:value-type="string" table:style-name="ce6">
            <text:p>10.01.13</text:p>
          </table:table-cell>
          <table:table-cell office:value-type="float" office:value="650" table:style-name="ce11">
            <text:p>650,00<text:s/></text:p>
          </table:table-cell>
          <table:table-cell office:value-type="string" table:style-name="ce12">
            <text:p>C-VALOARE DEPLASARI, DETASARI,DIURN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ALDEA GABRIELA <text:s text:c="56"/>ALDEA GABRIELA</text:p>
          </table:table-cell>
          <table:table-cell office:value-type="string" table:style-name="ce6">
            <text:p>10.01.13</text:p>
          </table:table-cell>
          <table:table-cell office:value-type="float" office:value="650" table:style-name="ce11">
            <text:p>650,00<text:s/></text:p>
          </table:table-cell>
          <table:table-cell office:value-type="string" table:style-name="ce12">
            <text:p>C-VALOARE DEPLASARI, DETASARI,DIURN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incasare concedii medicale iunie-iulie 2023 restituite de CJAS Sibiu <text:s text:c="2"/>CJAS <text:s/>SIBIU</text:p>
          </table:table-cell>
          <table:table-cell office:value-type="string" table:style-name="ce6">
            <text:p>10.01.30</text:p>
          </table:table-cell>
          <table:table-cell office:value-type="float" office:value="-3226" table:style-name="ce11">
            <text:p>-3.226,00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incasare concedii medicale iunie-iulie 2023 restituite de CJAS Sibiu <text:s text:c="2"/>CJAS <text:s/>SIBIU</text:p>
          </table:table-cell>
          <table:table-cell office:value-type="string" table:style-name="ce6">
            <text:p>10.01.30</text:p>
          </table:table-cell>
          <table:table-cell office:value-type="float" office:value="-39093" table:style-name="ce11">
            <text:p>-39.093,00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TITU MARIA<text:s text:c="54"/></text:p>
          </table:table-cell>
          <table:table-cell office:value-type="string" table:style-name="ce6">
            <text:p>20.01.05</text:p>
          </table:table-cell>
          <table:table-cell office:value-type="float" office:value="294" table:style-name="ce11">
            <text:p>294,00<text:s/></text:p>
          </table:table-cell>
          <table:table-cell office:value-type="string" table:style-name="ce12">
            <text:p>CARBURANTI<text:s text:c="2"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CNPR OJP BRASOV <text:s text:c="55"/>CNPR OJP BRASOV</text:p>
          </table:table-cell>
          <table:table-cell office:value-type="string" table:style-name="ce6">
            <text:p>20.01.08</text:p>
          </table:table-cell>
          <table:table-cell office:value-type="float" office:value="324" table:style-name="ce11">
            <text:p>324,00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20,02,2024</text:p>
          </table:table-cell>
          <table:table-cell office:value-type="string" table:style-name="ce10">
            <text:p>SPITALUL CLINIC JUDETEAN DE URGENTA SIBIU <text:s text:c="29"/>SPITALUL CLINIC JUDETEAN DE URGENTA SIBIU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-1200" table:style-name="ce11">
            <text:p>-1.200,00</text:p>
          </table:table-cell>
          <table:table-cell office:value-type="string" table:style-name="ce15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concedii medicale iunie-iulie 2023 restituite in 2024 de CJAS Sibiu <text:s text:c="3"/>DIRECTIA DE SANATATE PUBLICA SIBIU</text:p>
          </table:table-cell>
          <table:table-cell office:value-type="string" table:style-name="ce6">
            <text:p>10.01.30</text:p>
          </table:table-cell>
          <table:table-cell office:value-type="float" office:value="42319" table:style-name="ce11">
            <text:p>42.319,00<text:s/>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PITAL MUNICIPAL MEDIAS <text:s text:c="47"/>SPITAL MUNICIPAL MEDIAS</text:p>
          </table:table-cell>
          <table:table-cell office:value-type="string" table:style-name="ce6">
            <text:p>20.01.03</text:p>
          </table:table-cell>
          <table:table-cell office:value-type="float" office:value="2409.13" table:style-name="ce11">
            <text:p>2.409,13<text:s/></text:p>
          </table:table-cell>
          <table:table-cell office:value-type="string" table:style-name="ce12">
            <text:p>INCALZIT,ILUMINAT FORTA MOTRIC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PITAL MUNICIPAL MEDIAS <text:s text:c="47"/>SPITAL MUNICIPAL MEDIAS</text:p>
          </table:table-cell>
          <table:table-cell office:value-type="string" table:style-name="ce6">
            <text:p>20.01.04</text:p>
          </table:table-cell>
          <table:table-cell office:value-type="float" office:value="339.51" table:style-name="ce11">
            <text:p>339,51<text:s/></text:p>
          </table:table-cell>
          <table:table-cell office:value-type="string" table:style-name="ce12">
            <text:p>APA, CANAL SI SALUBRITAT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PITAL MUNICIPAL MEDIAS <text:s text:c="47"/>SPITAL MUNICIPAL MEDIAS</text:p>
          </table:table-cell>
          <table:table-cell office:value-type="string" table:style-name="ce6">
            <text:p>20.01.08</text:p>
          </table:table-cell>
          <table:table-cell office:value-type="float" office:value="60" table:style-name="ce11">
            <text:p>60,00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C FAN CURIER EXPRESS SRL <text:s text:c="45"/>SC FAN CURIER EXPRESS SRL</text:p>
          </table:table-cell>
          <table:table-cell office:value-type="string" table:style-name="ce6">
            <text:p>20.01.08</text:p>
          </table:table-cell>
          <table:table-cell office:value-type="float" office:value="357.1" table:style-name="ce11">
            <text:p>357,10<text:s/></text:p>
          </table:table-cell>
          <table:table-cell office:value-type="string" table:style-name="ce12">
            <text:p>POSTA, TELECOMUNICATII,RADIO,TV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C TI NET SRL<text:s text:c="55"/></text:p>
          </table:table-cell>
          <table:table-cell office:value-type="string" table:style-name="ce6">
            <text:p>20.01.09</text:p>
          </table:table-cell>
          <table:table-cell office:value-type="float" office:value="565.96" table:style-name="ce11">
            <text:p>565,96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SC TRANSCOM IONY SRL <text:s text:c="50"/>SC TRANSCOM IONY SRL</text:p>
          </table:table-cell>
          <table:table-cell office:value-type="string" table:style-name="ce6">
            <text:p>20.01.09</text:p>
          </table:table-cell>
          <table:table-cell office:value-type="float" office:value="704.82" table:style-name="ce11">
            <text:p>704,82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DIRECTIA DE SANATATE PUBLICA SIBIU <text:s text:c="36"/>DIRECTIA DE SANATATE PUBLICA SIBIU</text:p>
          </table:table-cell>
          <table:table-cell office:value-type="string" table:style-name="ce6">
            <text:p>20.01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1,02,2024</text:p>
          </table:table-cell>
          <table:table-cell office:value-type="string" table:style-name="ce10">
            <text:p>concedii medicale iunie-iulie 2023 restituite in 2024 de CJAS Sibiu <text:s text:c="3"/>CJAS <text:s/>SIBIU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42319" table:style-name="ce11">
            <text:p>-42.319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incasare concedii medicale august 2023 restituite de CJAS Sibiu<text:s text:c="5"/></text:p>
          </table:table-cell>
          <table:table-cell office:value-type="string" table:style-name="ce6">
            <text:p>10.01.30</text:p>
          </table:table-cell>
          <table:table-cell office:value-type="float" office:value="-14436" table:style-name="ce11">
            <text:p>-14.436,00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incasare concedii medicale august 2023 restituite de CJAS Sibiu<text:s text:c="6"/></text:p>
          </table:table-cell>
          <table:table-cell office:value-type="string" table:style-name="ce6">
            <text:p>10.01.30</text:p>
          </table:table-cell>
          <table:table-cell office:value-type="float" office:value="-1130" table:style-name="ce11">
            <text:p>-1.130,00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INSTITUTUL NAT CERCETARE CANTACUZINO <text:s text:c="34"/>INSTITUTUL NAT CERCETARE CANTACUZINO</text:p>
          </table:table-cell>
          <table:table-cell office:value-type="string" table:style-name="ce6">
            <text:p>20.01.09</text:p>
          </table:table-cell>
          <table:table-cell office:value-type="float" office:value="290" table:style-name="ce11">
            <text:p>290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2400203 Mat.si prest serv.cu caract.functional. <text:s text:c="20"/>RENAR BUCURESTI - ASOCIATIE NONPROFIT</text:p>
          </table:table-cell>
          <table:table-cell office:value-type="string" table:style-name="ce6">
            <text:p>20.01.09</text:p>
          </table:table-cell>
          <table:table-cell office:value-type="float" office:value="5626" table:style-name="ce11">
            <text:p>5.626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2401116 Mat.si prest serv.cu caract.functional. <text:s text:c="20"/>INSTITUTUL NAT CERCETARE CANTACUZINO</text:p>
          </table:table-cell>
          <table:table-cell office:value-type="string" table:style-name="ce6">
            <text:p>20.01.09</text:p>
          </table:table-cell>
          <table:table-cell office:value-type="float" office:value="85" table:style-name="ce11">
            <text:p>85,00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ARMEXIM SA<text:s text:c="45"/></text:p>
          </table:table-cell>
          <table:table-cell office:value-type="string" table:style-name="ce6">
            <text:p>20.04.01</text:p>
          </table:table-cell>
          <table:table-cell office:value-type="float" office:value="1475.37" table:style-name="ce11">
            <text:p>1.475,37<text:s/></text:p>
          </table:table-cell>
          <table:table-cell office:value-type="string" table:style-name="ce12">
            <text:p>MEDICAMENT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ABRAHAM DO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ABRAHAM DO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ABRAHAM DOI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SC ALESSIA MED SRL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ALFA SI OMEGA MED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ABINET MEDICAL ANA NICOLETA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BINET MEDICAL DR. ARMEAN MIRELA S.R.L.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MF DR BASCA RODICA-CARMEN <text:s text:c="40"/>CMI <text:s/>MF DR BASCA RODICA-CARMEN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IRSAN MAR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IRSAN MA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IRSAN MARIA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<text:s/>MF DR BOGDAN LILIA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<text:s/>MF DR BOGDAN LILIAN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4"/>CMI <text:s/>MF DR BOGDAN LIL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MF <text:s/>DR BOZAN RAMO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MF <text:s/>DR BOZAN RA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ALIN ALEXANDRU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BALIN ALEXANDRU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ALOG ILDIKO EDIT <text:s text:c="46"/>CMI DR BALOG ILDIKO EDIT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. BADILA <text:s/>SIMONA-ANDREEA-MEDIC DE FAMILIE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. BADILA <text:s/>SIMONA-ANDREEA-MEDIC DE FAM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ANEA SIMONA-CARMEN <text:s text:c="44"/>CMI DR BANEA SIMONA-CARMEN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UTANESCU MIHAEL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BUSINESS MEDICAL S.R.L.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BUSINESS MEDICAL S.R.L.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 DR. BUCUR NICOLETA - MARIA S.R.L.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BINET MEDICAL INDIVIDUAL DR.BRANDIBURG CAMEL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INDIVIDUAL DR.BRANDIBURG CAMELI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IOLAN ANA <text:s text:c="53"/>CMI DR CIOLAN 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DR CIOCA <text:s/>VALERICA-LUMINIT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DR CIOCA MIHAELA SOR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CIOCA ADRIANA LAVIN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DR.CICHI DANIEL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HRISTIAN MEDSIB S.R.L.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HRISTIAN MEDSIB S.R.L.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DR CHEALDA DOMNITA GABRI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HEALDA DOMNITA GABRIELA</text:p>
          </table:table-cell>
          <table:table-cell office:value-type="string" table:style-name="ce6">
            <text:p>20.30.30</text:p>
          </table:table-cell>
          <table:table-cell office:value-type="float" office:value="1400" table:style-name="ce11">
            <text:p>1.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HARLOTTE MEDICA <text:s/>SRL -D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HARLOTTE MEDICA <text:s/>SRL -D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ARSTEA LUC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ARSTEA LUCI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RISTEA FELIX GABRIE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IUREA PETRU <text:s text:c="51"/>CMI DR CIUREA PETRU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IORTEA VALENTI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IORTEA VALENTIN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<text:s/>DR CHIVULESCU ALEXANDRI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<text:s/>DR CHIVULESCU ALEXANDR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ABINET MEDICAL CHRISTIANA SRL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CHRISTIANA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RISTEA ANCA <text:s text:c="51"/>CMI DR CRISTEA AN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NSTANTIN DAN MARIUS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TORA LACRIMA LENUT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COTORA LACRIMA LENUT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CRISAN MIHA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RISAN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4"/>CMI DR CRISAN MIHA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4"/>CMI DR CRISAN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. FORIR ANCA-O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. FORIR ANCA-OAN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. FORIR ANCA-OA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ARCASANU RODICA</text:p>
          </table:table-cell>
          <table:table-cell office:value-type="string" table:style-name="ce6">
            <text:p>20.30.30</text:p>
          </table:table-cell>
          <table:table-cell office:value-type="float" office:value="1280" table:style-name="ce11">
            <text:p>1.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ARCASANU ROD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ARCASANU RODIC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ARAGAU ADRIANA <text:s text:c="48"/>CMI DR FARAGAU ADRIAN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EUROMED <text:s/>DR MARTON MARGARET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.EPURE N. ALINA-NICULINA - MEDICINA DE FAMILIE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ECHOMED CODREANU SRL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ECHOMED CODREANU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UMAN ELENA <text:s text:c="52"/>CMI DR DUMAN ELEN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EMBROVSKY VILMOS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EMBROVSKY VILMOS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C <text:s/>DIAMED SERV. SRL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HUCIU DAN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HUCIU D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HUCIU D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HORSIA DANI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HORSIA DANIEL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HOMEO-PALI S.R.L.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HOMEO-PALI S.R.L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HOMEO-PALI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ENE I. ALEXANDRA-MELANIA - CMIMF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ENE I. ALEXANDRA-MELANIA - CMIMF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UTIU MIREL <text:s text:c="52"/>CMI DR GUTIU MIREL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LIGOR MARIANA <text:s text:c="49"/>CMI DR GLIGOR MARI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 FLORESCU LUCIA <text:s/>MFMM SRL <text:s text:c="43"/>DR FLORESCU LUCIA <text:s/>MFMM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LORESCU MIHAEL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FLORESCU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GENASMEFA MED S.R.L.<text:s text:c="12"/>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<text:s/>DR MARINCA COSMIN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G DR MANICA SIMO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G DR MANICA SIMO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G DR MANICA SI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ANICA AXENTE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ANICA AXENTE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ANICA AXENT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ANICA AXENT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DR LODEA SANDA MARIOAR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MF DR LODEA SANDA MARIOAR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MF DR LODEA SANDA MARIOAR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DR LODEA SANDA MARIOAR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ISTRATE ANICA <text:s text:c="50"/>CMI DR ISTRATE AN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ILIUT MARIA</text:p>
          </table:table-cell>
          <table:table-cell office:value-type="string" table:style-name="ce6">
            <text:p>20.30.30</text:p>
          </table:table-cell>
          <table:table-cell office:value-type="float" office:value="880" table:style-name="ce11">
            <text:p>8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ILIUT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LUCA OVIDIU F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LUCA OVIDIU F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LOTREAN ANNE LUISE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MF LOMNASANU <text:s/>N. NICOLETA-SIMO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DR. NEMES-FRUM LUCIA SRL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NEGHINA PARASCHIV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NICOLA ENIKO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NICOLA ENIKO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NICOLA ENIKO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NAICU-UTA P. DENISA-SIMONA - CABINET MEDICAL MEDICINA DE FAMILIE <text:s text:c="6"/>NAICU-UTA P. DENISA-SI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SC MEDICA <text:s/>S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MEDFAM PEIA S.R.L.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MEDFAM PEIA S.R.L.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MEDFAM PEIA S.R.L.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 MATRAN SI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ATRAN SI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ATRAN SIMO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ANDEAL LUCIA <text:s text:c="50"/>CMI DR MANDEAL LUCI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MEDICAL STIL CONCEPT <text:s/>SRL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MEDICAL STIL CONCEPT <text:s/>SRL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MEDICAL STIL CONCEPT <text:s/>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C CLINICA POLISANO SRL <text:s text:c="47"/>SC CLINICA POLISANO SRL</text:p>
          </table:table-cell>
          <table:table-cell office:value-type="string" table:style-name="ce6">
            <text:p>20.30.30</text:p>
          </table:table-cell>
          <table:table-cell office:value-type="float" office:value="10000" table:style-name="ce11">
            <text:p>10.0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NEAMTIU ILEANA <text:s text:c="49"/>CMI DR NEAMTIU ILEAN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UNTEAN TATI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UNTEAN TATI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OT IOAN 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OT IOAN ILIE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ORARIU SILVIU <text:s/>STEFAN</text:p>
          </table:table-cell>
          <table:table-cell office:value-type="string" table:style-name="ce6">
            <text:p>20.30.30</text:p>
          </table:table-cell>
          <table:table-cell office:value-type="float" office:value="1200" table:style-name="ce11">
            <text:p>1.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ORARIU SILVIU <text:s/>STEFAN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ORAR RODIC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MORAR ROD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DR. MIHU <text:s/>ANDREI-DIMITRIE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 MIHU <text:s/>ANDREI-DIMITRIE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HALY GABRIELA IO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HALY GABRIELA IO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CU LAUR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CU LAUR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CLEA MIHAEL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MICLEA MIHA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LICSANDRA <text:s/>MIHAELA <text:s text:c="45"/>CMI DR LICSANDRA <text:s/>MIHAEL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DR LICA ANAMARI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DR LICA ANAMAR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MG DR LAZAR EVA-CSILL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MG DR LAZAR EVA-CSIL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JUCAN CARMEN IO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JINAR IOANA CLAUDI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JINAR IOANA CLAUD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4"/>CMI <text:s/>DR JIDVEIANU CRIST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JIDVEIANU CRISTI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IOSIF MADALIN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IOSIF MADALI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HUCIU EUGENIA L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EGRI EDUARD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RAJDEANU <text:s/>MARCU <text:s/>ADI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 GINDILA CLAUDIA LOREDANA - CABINET MEDICAL MEDICINA DE FAMILIE <text:s text:c="4"/>DR. GINDILA CLAUDIA LOREDA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IURCA <text:s/>ADRI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EORGESCU SILV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GEORGESCU SILVI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GEORGESCU SILV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GENSAN SRL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GENSAN SRL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<text:s/>DR GEANTA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 MED DEAC S.R.L.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 MED DEAC S.R.L.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BINET MEDICAL INDIVIDUAL DOBRIN CLAUDIA-MARCEL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INDIVIDUAL DOBRIN CLAUDIA-MARC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INDIVIDUAL DOBRIN CLAUDIA-MARC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OBROIU 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OBROIU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DOBROIU MARI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DAVID MEDFAM SRL-D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DAVID MEDFAM SRL-D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DAVID MEDFAM SRL-D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CANDEA <text:s/>ANCA-MARIA - CABINET MEDICAL MEDICINA DE FAMILIE <text:s text:c="11"/>DR.CANDEA <text:s/>ANCA-MARI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IOBAN MARIANA <text:s text:c="49"/>CMI DR CIOBAN MA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TINEAN <text:s/>RA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ATINEAN <text:s/>RAMONA - CABINET MEDICAL MEDICINA DE FAMILIE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RISAN GABRI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RISAN GABRI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RETU IRINA O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RETU IRINA OA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OSTINAS ADINA IO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ROM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ROM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ROM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ORNEA CLAUD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RNEA CLAUD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RNEA CLAUD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JOCARU DIA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JOCARU DIANA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MEDICINA DE FAMILIE <text:s/>DR CODREA MANUEL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DAU MONICA M.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ODAU MONIC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ODAU MONICA M.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CIONTEA MIREL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IONTEA MIR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IONTEA MIREL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ARSTEA COSMIN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2"/>CMI DR CARSTEA COSM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 text:c="3"/>CMI DR CAMPEANU SIMON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CAMPEANU SIMO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CAMPEANU SIMO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DR BALAN LAURA <text:s text:c="49"/>CMI MF DR BALAN LAUR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ISCA <text:s/>LUCIA <text:s text:c="51"/>CMI DR BISCA <text:s/>LUCI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OANTA PAUL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MF <text:s/>DR. BARBU RAMONA PETRONELA <text:s text:c="36"/>CMI MF <text:s/>DR. BARBU RAMONA PETRONEL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RUMAR ANAMARIA <text:s/>CRISTIN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BOCODI SORIN <text:s text:c="51"/>CMI DR BOCODI SORIN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ABINET MEDICAL DR. BOTEZAN CRISTINA SRL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 BOGDAN <text:s/>ADINA-FLORINA -CMMF <text:s text:c="39"/>DR. BOGDAN <text:s/>ADINA-FLORINA -CMMF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128 130 Alte chelt.cu bunuri si servicii <text:s text:c="27"/>CMI DR BECKERT MIRCE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128 130 Alte chelt.cu bunuri si servicii <text:s text:c="27"/>CMI DR BECKERT MIRCE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37 38 Alte chelt.cu bunuri si servicii <text:s text:c="29"/>CMI MF DR BARA GHERMAN SIMO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37 38 Alte chelt.cu bunuri si servicii <text:s text:c="29"/>CMI MF DR BARA GHERMAN SIMO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F <text:s/>137 138 139 Alte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ANCAS DOI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ANCAS DOIN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APOLZAN ADEL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APOLZAN AD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CMI DR APOLZAN AD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ORCEA PAUL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ORCEA PAU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CMI DR BORCEA PAUL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DR. GRIGORE S.R.L. <text:s text:c="52"/>DR. GRIGORE S.R.L.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7">
            <text:p>ALTE CHELTUIELI -IMUNIZARI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PITALUL CLINIC JUDETEAN DE URGENTA SIBIU <text:s text:c="29"/>SPITALUL CLINIC JUDETEAN DE URGENTA SIBIU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18150" table:style-name="ce11">
            <text:p>18.150,00<text:s/></text:p>
          </table:table-cell>
          <table:table-cell office:value-type="string" table:style-name="ce15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PITALUL CLINIC DE PEDIATRIE <text:s text:c="42"/>SPITALUL CLINIC DE PEDIATRIE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300" table:style-name="ce11">
            <text:p>300,00<text:s/></text:p>
          </table:table-cell>
          <table:table-cell office:value-type="string" table:style-name="ce15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6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SPITALUL DE PNEUMOFTIZIOLOGIE <text:s text:c="41"/>SPITALUL DE PNEUMOFTIZIOLOGIE</text:p>
          </table:table-cell>
          <table:table-cell office:value-type="float" office:value="20.32" table:style-name="ce14">
            <text:p>20,32<text:s/></text:p>
          </table:table-cell>
          <table:table-cell office:value-type="float" office:value="7915.74" table:style-name="ce11">
            <text:p>7.915,74<text:s/></text:p>
          </table:table-cell>
          <table:table-cell office:value-type="string" table:style-name="ce15">
            <text:p>Finantarea programeler de sanatate derulate de unitatile sanitare din reteau administratiei publice locale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9">
            <text:p>22,02,2024</text:p>
          </table:table-cell>
          <table:table-cell office:value-type="string" table:style-name="ce10">
            <text:p><text:s/>PRIMARIA HOGHILAG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50" table:style-name="ce11">
            <text:p>-50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oncedii medicale august 2023 restituite in 2024 de CJAS Sibiu<text:s text:c="2"/></text:p>
          </table:table-cell>
          <table:table-cell office:value-type="string" table:style-name="ce6">
            <text:p>10.01.30</text:p>
          </table:table-cell>
          <table:table-cell office:value-type="float" office:value="15566" table:style-name="ce11">
            <text:p>15.566,00<text:s/></text:p>
          </table:table-cell>
          <table:table-cell office:value-type="string" table:style-name="ce12">
            <text:p>ALTE DREPTURI SAL IN BAN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BANCA TRANSILVANIA SA <text:s text:c="49"/>BANCA TRANSILVANIA SA</text:p>
          </table:table-cell>
          <table:table-cell office:value-type="string" table:style-name="ce6">
            <text:p>20.01.30</text:p>
          </table:table-cell>
          <table:table-cell office:value-type="float" office:value="256.25" table:style-name="ce11">
            <text:p>256,25<text:s/></text:p>
          </table:table-cell>
          <table:table-cell office:value-type="string" table:style-name="ce12">
            <text:p>ALTE BUNURI SI SERV PT INTRETINERE SI FUNCTIONARE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ABINET MEDICAL DR. OANA ADELINA GRATIELA S.R.L.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ABINET MEDICAL DR. OANA ADELINA GRATIELA S.R.L.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OGRADA IRIN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OGRADA IR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<text:s/>OLOGEANU ELE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3"/>CMI DR OPRISIU MIHAEL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OPRISIU MIHAEL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OLTEAN IOAN <text:s text:c="52"/>CMI DR OLTEAN IOAN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ASCU CRISTI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ASCU CRISTI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OP DIAN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OP DI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ACEU D. STEFAN <text:s text:c="48"/>CMI DR RACEU D. STEFAN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ADU <text:s/>SIMINA-MARI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 CORNELIA</text:p>
          </table:table-cell>
          <table:table-cell office:value-type="string" table:style-name="ce6">
            <text:p>20.30.30</text:p>
          </table:table-cell>
          <table:table-cell office:value-type="float" office:value="600" table:style-name="ce11">
            <text:p>6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 CORNELI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ADU CORNEL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ILOFF LOREDANA <text:s text:c="48"/>CMI DR PILOFF LOREDANA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MG DR . POPESCU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MG DR . POPESCU <text:s/>VIOREL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MG DR . POPESCU <text:s/>VIOREL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MG DR . POPESCU <text:s/>VIORE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MF DR POPESCU DANIELA <text:s text:c="45"/>CMI MF DR POPESCU DANIEL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PICU ANA OLIMPIA <text:s text:c="47"/>CMI DR PICU ANA OLIMP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POPA ANCA</text:p>
          </table:table-cell>
          <table:table-cell office:value-type="string" table:style-name="ce6">
            <text:p>20.30.30</text:p>
          </table:table-cell>
          <table:table-cell office:value-type="float" office:value="840" table:style-name="ce11">
            <text:p>8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POPA ANC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SC PROFI M &amp; D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SIMINEL DORINA</text:p>
          </table:table-cell>
          <table:table-cell office:value-type="string" table:style-name="ce6">
            <text:p>20.30.30</text:p>
          </table:table-cell>
          <table:table-cell office:value-type="float" office:value="1440" table:style-name="ce11">
            <text:p>1.4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1120" table:style-name="ce11">
            <text:p>1.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ABINET MEDICAL SACEL 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6">
            <text:p>20.30.30</text:p>
          </table:table-cell>
          <table:table-cell office:value-type="float" office:value="1040" table:style-name="ce11">
            <text:p>1.0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 MF DR SAVA CATALIN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SOS MED DR ROMAN CECILIA</text:p>
          </table:table-cell>
          <table:table-cell office:value-type="string" table:style-name="ce6">
            <text:p>20.30.30</text:p>
          </table:table-cell>
          <table:table-cell office:value-type="float" office:value="960" table:style-name="ce11">
            <text:p>9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SOS MED DR ROMAN CECILI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<text:s/>DR STEFANUTA MIHAELA DIA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<text:s/>DR STEFANUTA MIHAELA DIA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ZASZ MARIA <text:s text:c="52"/>CMI DR SZASZ MAR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TAN MIHAELA</text:p>
          </table:table-cell>
          <table:table-cell office:value-type="string" table:style-name="ce6">
            <text:p>20.30.30</text:p>
          </table:table-cell>
          <table:table-cell office:value-type="float" office:value="640" table:style-name="ce11">
            <text:p>6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number-rows-repeated="2"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TAN MIHAEL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SAN DR. GATA S.R.L. <text:s text:c="51"/>SAN DR. GATA S.R.L.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OREA FELIC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OREA FELIC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TONCEAN <text:s/>VASILICA-CORNELIA - CABINET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TONCEAN <text:s/>VASILICA-CORNELIA - CABINET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TONCEAN <text:s/>VASILICA-CORNELIA - CABINET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MUTA ANA MARI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<text:s/>DR TOMOS ELE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MA CRISTI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TOMA CRISTI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TOMA CRISTI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KACS MONIC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KACS MONICA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ECOANTA OVIDIU</text:p>
          </table:table-cell>
          <table:table-cell office:value-type="string" table:style-name="ce6">
            <text:p>20.30.30</text:p>
          </table:table-cell>
          <table:table-cell office:value-type="float" office:value="1640" table:style-name="ce11">
            <text:p>1.6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TALPOS MIHAELA</text:p>
          </table:table-cell>
          <table:table-cell office:value-type="string" table:style-name="ce6">
            <text:p>20.30.30</text:p>
          </table:table-cell>
          <table:table-cell office:value-type="float" office:value="1000" table:style-name="ce11">
            <text:p>1.0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TALPOS MIHAEL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SC SANOTEO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ZEKELY VASS GYOGKO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VLADUTIU FELIC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VALCU GABRIELA <text:s text:c="49"/>CMI DR VALCU GABRIEL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SC X -DENT SR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SC X -DENT SRL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URDEA RADU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URDEA RADU</text:p>
          </table:table-cell>
          <table:table-cell office:value-type="string" table:style-name="ce6">
            <text:p>20.30.30</text:p>
          </table:table-cell>
          <table:table-cell office:value-type="float" office:value="1160" table:style-name="ce11">
            <text:p>1.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TH ID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TH ID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HATI MARTA <text:s text:c="51"/>CMI DR TOHATI MART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PARCEANU MARI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TOPARCEANU MARI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SANTA CARME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SANTA CARMEN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SANTA CARMEN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SANTA CARME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STANESCU ILEA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TANESCU ILEANA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PINEAN MONICA <text:s text:c="49"/>CMI DR SPINEAN MONICA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ISEA VIORICA <text:s text:c="50"/>CMI DR SISEA VIORICA</text:p>
          </table:table-cell>
          <table:table-cell office:value-type="string" table:style-name="ce6">
            <text:p>20.30.30</text:p>
          </table:table-cell>
          <table:table-cell office:value-type="float" office:value="560" table:style-name="ce11">
            <text:p>5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 M.G. SPAN M. MIHAELA-ELENA <text:s text:c="41"/>CM M.G. SPAN M. MIHAELA-ELENA</text:p>
          </table:table-cell>
          <table:table-cell office:value-type="string" table:style-name="ce6">
            <text:p>20.30.30</text:p>
          </table:table-cell>
          <table:table-cell office:value-type="float" office:value="800" table:style-name="ce11">
            <text:p>8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TROIE CODRUT<text:s/>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<text:s/>STROIE CODRUT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OLOMON IOAN</text:p>
          </table:table-cell>
          <table:table-cell office:value-type="string" table:style-name="ce6">
            <text:p>20.30.30</text:p>
          </table:table-cell>
          <table:table-cell office:value-type="float" office:value="520" table:style-name="ce11">
            <text:p>5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OLOMON IOAN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SOLOMON IOAN</text:p>
          </table:table-cell>
          <table:table-cell office:value-type="string" table:style-name="ce6">
            <text:p>20.30.30</text:p>
          </table:table-cell>
          <table:table-cell office:value-type="float" office:value="40" table:style-name="ce11">
            <text:p>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MFMM DR SAS VALERIA <text:s text:c="47"/>CMI MFMM DR SAS VALERIA</text:p>
          </table:table-cell>
          <table:table-cell office:value-type="string" table:style-name="ce6">
            <text:p>20.30.30</text:p>
          </table:table-cell>
          <table:table-cell office:value-type="float" office:value="760" table:style-name="ce11">
            <text:p>7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. RUS MARINCA AL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. RUS MARINCA ALIN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480" table:style-name="ce11">
            <text:p>4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OSU RAMONA MAR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OMAN ANCA CRISTIN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400" table:style-name="ce11">
            <text:p>4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ITIVOI CAMELIA MARI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SC RHEUMAX <text:s/>SR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SC RHEUMAX <text:s/>SRL</text:p>
          </table:table-cell>
          <table:table-cell office:value-type="string" table:style-name="ce6">
            <text:p>20.30.30</text:p>
          </table:table-cell>
          <table:table-cell office:value-type="float" office:value="120" table:style-name="ce11">
            <text:p>1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<text:s/>DR PIRJOL CARMEN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<text:s/>DR PIRJOL CARMEN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PASCALAU ILEANA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PASCALAU ILEANA</text:p>
          </table:table-cell>
          <table:table-cell office:value-type="string" table:style-name="ce6">
            <text:p>20.30.30</text:p>
          </table:table-cell>
          <table:table-cell office:value-type="float" office:value="440" table:style-name="ce11">
            <text:p>4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OPREA DOINA <text:s text:c="52"/>CMI DR OPREA DOINA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ORTAN MARIANA</text:p>
          </table:table-cell>
          <table:table-cell office:value-type="string" table:style-name="ce6">
            <text:p>20.30.30</text:p>
          </table:table-cell>
          <table:table-cell office:value-type="float" office:value="720" table:style-name="ce11">
            <text:p>7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MI DR ORTAN MARIAN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ORLEA LIVIU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ORLEA LIVIU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OPRISIU CORINA</text:p>
          </table:table-cell>
          <table:table-cell office:value-type="string" table:style-name="ce6">
            <text:p>20.30.30</text:p>
          </table:table-cell>
          <table:table-cell office:value-type="float" office:value="200" table:style-name="ce11">
            <text:p>20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OPRISIU CORINA<text:s/></text:p>
          </table:table-cell>
          <table:table-cell office:value-type="string" table:style-name="ce6">
            <text:p>20.30.30</text:p>
          </table:table-cell>
          <table:table-cell office:value-type="float" office:value="360" table:style-name="ce11">
            <text:p>3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6">
            <text:p>20.30.30</text:p>
          </table:table-cell>
          <table:table-cell office:value-type="float" office:value="3760" table:style-name="ce11">
            <text:p>3.7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RADULESCU P. PAUL EMIL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4"/>CMI DR RADULESCU P. PAUL EMIL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MI DR RUSU LUCIA <text:s text:c="53"/>CMI DR RUSU LUCIA</text:p>
          </table:table-cell>
          <table:table-cell office:value-type="string" table:style-name="ce6">
            <text:p>20.30.30</text:p>
          </table:table-cell>
          <table:table-cell office:value-type="float" office:value="680" table:style-name="ce11">
            <text:p>6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TIBACU MARIA</text:p>
          </table:table-cell>
          <table:table-cell office:value-type="string" table:style-name="ce6">
            <text:p>20.30.30</text:p>
          </table:table-cell>
          <table:table-cell office:value-type="float" office:value="80" table:style-name="ce11">
            <text:p>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TIBACU MARIA</text:p>
          </table:table-cell>
          <table:table-cell office:value-type="string" table:style-name="ce6">
            <text:p>20.30.30</text:p>
          </table:table-cell>
          <table:table-cell office:value-type="float" office:value="920" table:style-name="ce11">
            <text:p>9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/>CMI DR PINTE ZMEURICA</text:p>
          </table:table-cell>
          <table:table-cell office:value-type="string" table:style-name="ce6">
            <text:p>20.30.30</text:p>
          </table:table-cell>
          <table:table-cell office:value-type="float" office:value="240" table:style-name="ce11">
            <text:p>24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CMI DR PINTE ZMEURICA</text:p>
          </table:table-cell>
          <table:table-cell office:value-type="string" table:style-name="ce6">
            <text:p>20.30.30</text:p>
          </table:table-cell>
          <table:table-cell office:value-type="float" office:value="160" table:style-name="ce11">
            <text:p>16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3"/>SC SOLEX SRL</text:p>
          </table:table-cell>
          <table:table-cell office:value-type="string" table:style-name="ce6">
            <text:p>20.30.30</text:p>
          </table:table-cell>
          <table:table-cell office:value-type="float" office:value="320" table:style-name="ce11">
            <text:p>32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<text:s text:c="2"/>SC SOLEX SRL</text:p>
          </table:table-cell>
          <table:table-cell office:value-type="string" table:style-name="ce6">
            <text:p>20.30.30</text:p>
          </table:table-cell>
          <table:table-cell office:value-type="float" office:value="280" table:style-name="ce11">
            <text:p>280,00<text:s/></text:p>
          </table:table-cell>
          <table:table-cell office:value-type="string" table:style-name="ce12">
            <text:p>ALTE CHELTUIELI -IMUNIZARI<text:s/>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concedii medicale august 2023 restituite in 2024 de CJAS <text:s/>SIBIU <text:s text:c="6"/>CJAS <text:s/>SIBIU</text:p>
          </table:table-cell>
          <table:table-cell office:value-type="float" office:value="85.01" table:style-name="ce14">
            <text:p>85,01<text:s/></text:p>
          </table:table-cell>
          <table:table-cell office:value-type="float" office:value="-15566" table:style-name="ce11">
            <text:p>-15.566,00</text:p>
          </table:table-cell>
          <table:table-cell office:value-type="string" table:style-name="ce12">
            <text:p>PLATI AN PRECEDENT RECUPERATE AN CURENT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SPITALUL CLINIC DE PEDIATRIE <text:s text:c="42"/>SPITALUL CLINIC DE PEDIATRIE</text:p>
          </table:table-cell>
          <table:table-cell office:value-type="string" table:style-name="ce6">
            <text:p>20.01.03</text:p>
          </table:table-cell>
          <table:table-cell office:value-type="float" office:value="6122.54" table:style-name="ce11">
            <text:p>6.122,54<text:s/></text:p>
          </table:table-cell>
          <table:table-cell office:value-type="string" table:style-name="ce12">
            <text:p>INCALZIT,ILUMINAT, FORTA MOTRICA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10">
            <text:p>23,02,2024</text:p>
          </table:table-cell>
          <table:table-cell office:value-type="string" table:style-name="ce10">
            <text:p>XCENTRUM AUTO SRL <text:s text:c="53"/>XCENTRUM AUTO SRL</text:p>
          </table:table-cell>
          <table:table-cell office:value-type="string" table:style-name="ce6">
            <text:p>20.01.09</text:p>
          </table:table-cell>
          <table:table-cell office:value-type="float" office:value="415.24" table:style-name="ce11">
            <text:p>415,24<text:s/></text:p>
          </table:table-cell>
          <table:table-cell office:value-type="string" table:style-name="ce12">
            <text:p>MAT SI PREST SERV CARACTER FUNCTIONAL</text:p>
          </table:table-cell>
          <table:table-cell table:number-columns-repeated="16378"/>
        </table:table-row>
        <table:table-row table:style-name="ro3">
          <table:table-cell/>
          <table:table-cell table:style-name="ce12"/>
          <table:table-cell office:value-type="string" table:style-name="ce7">
            <text:p>TOTAL</text:p>
          </table:table-cell>
          <table:table-cell table:style-name="ce8"/>
          <table:table-cell office:value-type="float" office:value="14833281.659999998" table:formula="of:=SUM([.E6:.E573])" table:style-name="ce11">
            <text:p>14.833.281,66<text:s/></text:p>
          </table:table-cell>
          <table:table-cell table:style-name="ce12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8">
            <text:p>DIRECTOR EXECUTIV</text:p>
          </table:table-cell>
          <table:table-cell table:style-name="ce18"/>
          <table:table-cell table:style-name="ce19"/>
          <table:table-cell office:value-type="string" table:style-name="ce18">
            <text:p>DIRECTOR EXECUTIV ADJ ECONOMIC</text:p>
          </table:table-cell>
          <table:table-cell table:style-name="ce4"/>
          <table:table-cell table:number-columns-repeated="16378"/>
        </table:table-row>
        <table:table-row table:style-name="ro2">
          <table:table-cell/>
          <table:table-cell office:value-type="string" table:style-name="ce18">
            <text:p>Ec. COJOCARU NOCOLAE HORATIU<text:s/></text:p>
          </table:table-cell>
          <table:table-cell table:style-name="ce18"/>
          <table:table-cell table:style-name="ce19"/>
          <table:table-cell office:value-type="string" table:style-name="ce18">
            <text:p>Ec. SIMONA MARCELA AGARBICEANU</text:p>
          </table:table-cell>
          <table:table-cell table:number-columns-repeated="1637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8"/>
          <table:table-cell table:style-name="ce19"/>
          <table:table-cell office:value-type="string" table:style-name="ce18">
            <text:p>Intocmit<text:s/></text:p>
          </table:table-cell>
          <table:table-cell table:number-columns-repeated="16379"/>
        </table:table-row>
        <table:table-row table:style-name="ro2">
          <table:table-cell/>
          <table:table-cell table:number-columns-repeated="2" table:style-name="ce18"/>
          <table:table-cell table:style-name="ce19"/>
          <table:table-cell office:value-type="string" table:style-name="ce18">
            <text:p>Ec. IONITA LENUTA<text:s/></text:p>
          </table:table-cell>
          <table:table-cell table:number-columns-repeated="16379"/>
        </table:table-row>
        <table:table-row table:number-rows-repeated="10479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lenuta.ionita</meta:initial-creator>
    <dc:creator>lenuta.ionita</dc:creator>
    <meta:creation-date>2024-02-29T12:21:11Z</meta:creation-date>
    <dc:date>2024-03-18T06:14:46Z</dc:date>
  </office:meta>
</office:document-meta>
</file>